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git:commit_zeilenweise"/>Nicht immer möchte man alle Änderungen in einen Commit aufnehmen. <text:line-break/>
Hier die Anleitung</text:p>
      <text:h text:style-name="Heading_20_1" text:outline-level="1"><text:bookmark-start text:name="__RefHeading___zeilenweise_committen_1"/><text:bookmark-start text:name="zeilenweise_committen"/>Zeilenweise Committen<text:bookmark-end text:name="__RefHeading___zeilenweise_committen_1"/><text:bookmark-end text:name="zeilenweise_committen"/></text:h>
      <text:p text:style-name="Preformatted_20_Text">$ git add -p &lt;filename&gt;</text:p>
      <text:list text:style-name="List_20_1" text:continue-numbering="false">
        <text:list-item>
          <text:p text:style-name="List_20_1_Content_First"> s <text:line-break/>Split, Aufteilen in kleinere Abschnitte</text:p>
        </text:list-item>
        <text:list-item>
          <text:p text:style-name="List_20_1_Content"> y <text:line-break/>diesen Abschnitt verwenden</text:p>
        </text:list-item>
        <text:list-item>
          <text:p text:style-name="List_20_1_Content"> n <text:line-break/>diesen Abschnitt nicht verwenden</text:p>
        </text:list-item>
        <text:list-item>
          <text:p text:style-name="List_20_1_Content"> e <text:line-break/>manuelles Auswählen der Abschnitte</text:p>
        </text:list-item>
        <text:list-item>
          <text:p text:style-name="List_20_1_Content"> d <text:line-break/>beendet das Aufteilen dieser Datei</text:p>
        </text:list-item>
        <text:list-item>
          <text:p text:style-name="List_20_1_Content_Last"> ? <text:line-break/>zeigt alle verfügbaren Optionen an</text:p>
        </text:list-item>
      </text:list>
      <text:p text:style-name="Text_20_body">Alternativ können die zu übernehmenden Änderungen auch im Editor Ihrer Wahl ausgewählt werden:</text:p>
      <text:p text:style-name="Preformatted_20_Text">$ git add -e &lt;filename&gt;</text:p>
      <text:p text:style-name="Text_20_body">Schließlich können die ausgewählten Abschnitte mit</text:p>
      <text:p text:style-name="Preformatted_20_Text">$ git commit</text:p>
      <text:p text:style-name="Text_20_body">übertragen werden.</text:p>
      <text:h text:style-name="Heading_20_2" text:outline-level="2"><text:bookmark-start text:name="__RefHeading___quelle_2"/><text:bookmark-start text:name="quelle"/>Quelle:<text:bookmark-end text:name="__RefHeading___quelle_2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veit-schiele.de/dienstleistungen/technische-dokumentation/git/git-commit-einzelner-abschnitte" text:style-name="Internet_20_link" text:visited-style-name="Visited_20_Internet_20_Link">https://www.veit-schiele.de/dienstleistungen/technische-dokumentation/git/git-commit-einzelner-abschnit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commit_zeilenweise</dc:title>
  </office:meta>
</office:document-meta>
</file>