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rogramme:git:git-credential-cache"/><text:bookmark-start text:name="__RefHeading___credentials_hinterlegen_1"/><text:bookmark-start text:name="credentials_hinterlegen"/>Credentials hinterlegen<text:bookmark-end text:name="__RefHeading___credentials_hinterlegen_1"/><text:bookmark-end text:name="credentials_hinterlegen"/></text:h>
      <text:p text:style-name="Text_20_body">Credentials in den RAM legen</text:p>
      <text:p text:style-name="Preformatted_20_Text">git config credential.helper cache</text:p>
      <text:p text:style-name="Text_20_body">Timeout setzten (default=900)</text:p>
      <text:p text:style-name="Preformatted_20_Text">git config credential.helper 'cache --timeout 500'</text:p>
      <text:h text:style-name="Heading_20_3" text:outline-level="3"><text:bookmark-start text:name="__RefHeading___daemon_kontrollieren_2"/><text:bookmark-start text:name="daemon_kontrollieren"/>Daemon kontrollieren<text:bookmark-end text:name="__RefHeading___daemon_kontrollieren_2"/><text:bookmark-end text:name="daemon_kontrollieren"/></text:h>
      <text:p text:style-name="Preformatted_20_Text">git credential-cache exit</text:p>
      <text:h text:style-name="Heading_20_3" text:outline-level="3"><text:bookmark-start text:name="__RefHeading___quellen_3"/><text:bookmark-start text:name="quellen"/>Quellen:<text:bookmark-end text:name="__RefHeading___quellen_3"/><text:bookmark-end text:name="quellen"/></text:h>
      <text:list text:style-name="List_20_1" text:continue-numbering="false">
        <text:list-item>
          <text:p text:style-name="LastListParagraph_List_20_1_Content_First"> <text:a xlink:type="simple" xlink:href="https://git-scm.com/docs/git-credential-cache" text:style-name="Internet_20_link" text:visited-style-name="Visited_20_Internet_20_Link">https://git-scm.com/docs/git-credential-ca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git-credential-cache</dc:title>
  </office:meta>
</office:document-meta>
</file>