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git:git-nutzung"/><text:bookmark-start text:name="__RefHeading___arbeiten_mit_git_1"/><text:bookmark-start text:name="arbeiten_mit_git"/>Arbeiten mit git<text:bookmark-end text:name="__RefHeading___arbeiten_mit_git_1"/><text:bookmark-end text:name="arbeiten_mit_git"/></text:h>
      <text:h text:style-name="Heading_20_2" text:outline-level="2"><text:bookmark-start text:name="__RefHeading___lokales_git-repo_erstellen_2"/><text:bookmark-start text:name="lokales_git-repo_erstellen"/>Lokales Git-Repo erstellen<text:bookmark-end text:name="__RefHeading___lokales_git-repo_erstellen_2"/><text:bookmark-end text:name="lokales_git-repo_erstellen"/></text:h>
      <text:p text:style-name="Preformatted_20_Text">mkdir testgit</text:p>
      <text:p text:style-name="Text_20_body">Verzeichnis erstellen (Dies ist unser Working Directory)</text:p>
      <text:p text:style-name="Preformatted_20_Text">mkdir ~/testgit</text:p>
      <text:p text:style-name="Text_20_body">ins Verzeichnis wechseln und Datei erstellen</text:p>
      <text:p text:style-name="Preformatted_20_Text">cd testgit/<text:line-break/>touch README.md<text:line-break/>vim README.md </text:p>
      <text:p text:style-name="Text_20_body">bis jetzt ist es noch ein einfaches Verzeichnis mit Inhalt, wie jedes andere auch.</text:p>
      <text:p text:style-name="Text_20_body">Git Index erstellen</text:p>
      <text:p text:style-name="Preformatted_20_Text">git init</text:p>
      <text:p text:style-name="Text_20_body">Datei dem Index hinzufügen</text:p>
      <text:p text:style-name="Preformatted_20_Text">git add README.md</text:p>
      <text:p text:style-name="Text_20_body">Git Repo erstellen</text:p>
      <text:p text:style-name="Preformatted_20_Text">git commit -m "erster test"</text:p>
      <text:p text:style-name="Text_20_body">Fertig</text:p>
      <text:h text:style-name="Heading_20_2" text:outline-level="2"><text:bookmark-start text:name="__RefHeading___remote_git-repo_kontaktieren_3"/><text:bookmark-start text:name="remote_git-repo_kontaktieren"/>Remote Git-Repo kontaktieren<text:bookmark-end text:name="__RefHeading___remote_git-repo_kontaktieren_3"/><text:bookmark-end text:name="remote_git-repo_kontaktieren"/></text:h>
      <text:p text:style-name="Text_20_body">Soll jetzt noch alles auf einem externen Server hochgeladen werden (GitHub, gitea, gogs, …) muss den remote-Reposerver angeben</text:p>
      <text:p text:style-name="Preformatted_20_Text">git remote add origin git@git.schindelmann.bayern:gitorious/first_strike.git</text:p>
      <text:p text:style-name="Text_20_body">und alles hochladen</text:p>
      <text:p text:style-name="Preformatted_20_Text">git push -u origin master</text:p>
      <text:p text:style-name="Text_20_body">Hat sich am Pfad des Remot-Repos etwas geändert, muss man per git die URL anpassen</text:p>
      <text:p text:style-name="Preformatted_20_Text">git remote set-url origin http://git.schindelmann.bayern/gitorious/first_strike.git</text:p>
      <text:p text:style-name="Text_20_body">und schon kann man via git weiter hochladen</text:p>
      <text:p text:style-name="Preformatted_20_Text">git push -u origin master</text:p>
      <text:h text:style-name="Heading_20_2" text:outline-level="2"><text:bookmark-start text:name="__RefHeading___remote-repo_-_lokales_repo_4"/><text:bookmark-start text:name="remote-repo_-_lokales_repo"/>Remote-Repo -&gt; Lokales Repo<text:bookmark-end text:name="__RefHeading___remote-repo_-_lokales_repo_4"/><text:bookmark-end text:name="remote-repo_-_lokales_repo"/></text:h>
      <text:p text:style-name="Text_20_body">Wenn man jetzt ein Öffentliches Repo hat, kann man diese herunterladen und damit arbeiten</text:p>
      <text:p text:style-name="Preformatted_20_Text">git clone http://git.schindelmann.bayern/gitorious/first_strike.git</text:p>
      <text:p text:style-name="Text_20_body">es wird ein Verzeichnis erstellt (Name <text:span text:style-name="Source_20_Text">first_strike</text:span>) mit dem Inhalt des Repos</text:p>
      <text:p text:style-name="Text_20_body">Je nach dem wie aktive in diesem Repo gearbeitet wird, ist es schnell nicht mehr aktuell<text:line-break/>
Um es wieder zu aktuellisieren genügt ein </text:p>
      <text:p text:style-name="Preformatted_20_Text">git pull</text:p>
      <text:p text:style-name="Text_20_body">Nach änderungen an den Dateien muss man diese zum index hinzufügen</text:p>
      <text:p text:style-name="Preformatted_20_Text">git add &lt;Datei&gt;</text:p>
      <text:p text:style-name="Text_20_body">und wieder dem lokalen Repo zuführen</text:p>
      <text:p text:style-name="Preformatted_20_Text">git commit -m "Ein weiterer Kommenar"</text:p>
      <text:p text:style-name="Text_20_body">hochladen geht wieder über</text:p>
      <text:p text:style-name="Preformatted_20_Text">git push -t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git-nutzung</dc:title>
  </office:meta>
</office:document-meta>
</file>