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split_subfolder"/>
Ich wollte ein großes (teilweise geschlossenes) git-Repo in kleinere (teils öffentliche) git-Repos aufteilen.</text:p>
      <text:p text:style-name="Text_20_body">Hier meine Anleitung</text:p>
      <text:h text:style-name="Heading_20_1" text:outline-level="1"><text:bookmark-start text:name="__RefHeading___unterverzeichnisse_eines_git-repositories_in_ein_neues_repository_auslagern_1"/><text:bookmark-start text:name="unterverzeichnisse_eines_git-repositories_in_ein_neues_repository_auslagern"/>Unterverzeichnisse eines Git-Repositories in ein neues Repository auslagern<text:bookmark-end text:name="__RefHeading___unterverzeichnisse_eines_git-repositories_in_ein_neues_repository_auslagern_1"/><text:bookmark-end text:name="unterverzeichnisse_eines_git-repositories_in_ein_neues_repository_auslagern"/></text:h>
      <text:list text:style-name="Numbering_20_1" text:continue-numbering="false">
        <text:list-item>
          <text:p text:style-name="Numbering_20_1_Content_First"> Kopiere das Original Repository </text:p>
          <text:p text:style-name="Preformatted_20_Text">cp ~/orig-Repo ~/new-Repo</text:p>
        </text:list-item>
        <text:list-item>
          <text:p text:style-name="Numbering_20_1_Content"> Wechsle in die Kopie </text:p>
          <text:p text:style-name="Preformatted_20_Text">cd ~/new-Repo</text:p>
        </text:list-item>
        <text:list-item>
          <text:p text:style-name="Numbering_20_1_Content"> Dateien ausfiltern </text:p>
          <text:p text:style-name="Preformatted_20_Text">git filter-branch --prune-empty --subdirectory-filter Verzeichnis-Name<text:s text:c="2"/>Branch-Name</text:p>
          <text:list text:style-name="List_20_1">
            <text:list-item>
              <text:p text:style-name="List_20_1_Content"> <text:span text:style-name="Source_20_Text">Verzeichnis-Name</text:span>: Das Verzeichnis, das das Neue Repo beinhalten soll</text:p>
            </text:list-item>
            <text:list-item>
              <text:p text:style-name="List_20_1_Content"> <text:span text:style-name="Source_20_Text">Branch-Name</text:span>: Der zukünftige Branche-Name (z. B.  master)</text:p>
            </text:list-item>
          </text:list>
        </text:list-item>
        <text:list-item>
          <text:p text:style-name="Numbering_20_1_Content"> neues Remote-Repo erstellen</text:p>
        </text:list-item>
        <text:list-item>
          <text:p text:style-name="Numbering_20_1_Content"> neues Remote-Repo bekannt geben</text:p>
          <text:p text:style-name="Preformatted_20_Text">git remote set-url origin https://&lt;GIT-SERVER-TLD&gt;/&lt;USERNAME&gt;/&lt;NEW-REPOSITORY-NAME&gt;.git</text:p>
        </text:list-item>
        <text:list-item>
          <text:p text:style-name="Numbering_20_1_Content"> neuen Pfad des Remote-Repo's prüfen</text:p>
          <text:p text:style-name="Preformatted_20_Text">git remote -v</text:p>
        </text:list-item>
        <text:list-item>
          <text:p text:style-name="Numbering_20_1_Content"> neues Repot zum neuen Remote-Repo pushen</text:p>
          <text:p text:style-name="Preformatted_20_Text">git push -u origin Branch-Name</text:p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p text:style-name="Text_20_body">- <text:a xlink:type="simple" xlink:href="https://help.github.com/en/github/using-git/splitting-a-subfolder-out-into-a-new-repository" text:style-name="Internet_20_link" text:visited-style-name="Visited_20_Internet_20_Link">https://help.github.com/en/github/using-git/splitting-a-subfolder-out-into-a-new-reposi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split_subfolder</dc:title>
  </office:meta>
</office:document-meta>
</file>