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tipps_und_tricks"/>Nützliche Kniffe für git</text:p>
      <text:h text:style-name="Heading_20_1" text:outline-level="1"><text:bookmark-start text:name="__RefHeading___tipps_und_tricks_1"/><text:bookmark-start text:name="tipps_und_tricks"/>Tipps und Tricks<text:bookmark-end text:name="__RefHeading___tipps_und_tricks_1"/><text:bookmark-end text:name="tipps_und_tricks"/></text:h>
      <text:h text:style-name="Heading_20_2" text:outline-level="2"><text:bookmark-start text:name="__RefHeading___ssl_zertifikatsproblem_2"/><text:bookmark-start text:name="ssl_zertifikatsproblem"/>SSL Zertifikatsproblem<text:bookmark-end text:name="__RefHeading___ssl_zertifikatsproblem_2"/><text:bookmark-end text:name="ssl_zertifikatsproblem"/></text:h>
      <text:p text:style-name="Text_20_body"><text:span text:style-name="Source_20_Text">fatal: unable to access 'https://&lt;gitserver&gt;/&lt;user&gt;/&lt;repo&gt;.git/': SSL certificate problem: self signed certificate in certificate chain</text:span></text:p>
      <text:h text:style-name="Heading_20_3" text:outline-level="3"><text:bookmark-start text:name="__RefHeading___ssl-fehler_ignorieren_3"/><text:bookmark-start text:name="ssl-fehler_ignorieren"/>SSL-Fehler ignorieren:<text:bookmark-end text:name="__RefHeading___ssl-fehler_ignorieren_3"/><text:bookmark-end text:name="ssl-fehler_ignorieren"/></text:h>
      <text:p text:style-name="Preformatted_20_Text">git config http:sslVerify false</text:p>
      <text:h text:style-name="Heading_20_3" text:outline-level="3"><text:bookmark-start text:name="__RefHeading___ssl-zertifikate_in_git_einbinden_4"/><text:bookmark-start text:name="ssl-zertifikate_in_git_einbinden"/>SSL-Zertifikate in git einbinden:<text:bookmark-end text:name="__RefHeading___ssl-zertifikate_in_git_einbinden_4"/><text:bookmark-end text:name="ssl-zertifikate_in_git_einbinden"/></text:h>
      <text:list text:style-name="List_20_1" text:continue-numbering="false">
        <text:list-item>
          <text:p text:style-name="List_20_1_Content_First"> http.sslCAInfo</text:p>
        </text:list-item>
        <text:list-item>
          <text:p text:style-name="List_20_1_Content"> http.sslCert</text:p>
        </text:list-item>
        <text:list-item>
          <text:p text:style-name="List_20_1_Content_Last"> http.sslKey</text:p>
        </text:list-item>
      </text:list>
      <text:h text:style-name="Heading_20_3" text:outline-level="3"><text:bookmark-start text:name="__RefHeading___ssl-zertifikate_systemweit_bekannt_manchen_5"/><text:bookmark-start text:name="ssl-zertifikate_systemweit_bekannt_manchen"/>SSL-Zertifikate systemweit bekannt manchen<text:bookmark-end text:name="__RefHeading___ssl-zertifikate_systemweit_bekannt_manchen_5"/><text:bookmark-end text:name="ssl-zertifikate_systemweit_bekannt_manchen"/></text:h>
      <text:p text:style-name="Text_20_body">Zertifikate herunterladen, entpacken und in das Verzeichnis <text:span text:style-name="Source_20_Text">/etc/pki/trust/anchors/</text:span> verschieben. <text:line-break/>
Unter SUSE</text:p>
      <text:p text:style-name="Preformatted_20_Text">update-ca-certificates</text:p>
      <text:p text:style-name="Text_20_body"> ausführen. </text:p>
      <text:p text:style-name="Text_20_body">Fertig</text:p>
      <text:h text:style-name="Heading_20_3" text:outline-level="3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://stackoverflow.com/questions/11621768/how-can-i-make-git-accept-a-self-signed-certificate" text:style-name="Internet_20_link" text:visited-style-name="Visited_20_Internet_20_Link">http://stackoverflow.com/questions/11621768/how-can-i-make-git-accept-a-self-signed-certificate</text:a></text:p>
        </text:list-item>
        <text:list-item>
          <text:p text:style-name="List_20_1_Content_Last"> <text:a xlink:type="simple" xlink:href="http://stefan.ploing.de/2011-05-27-git-zugriff-https-und-client-zertifikaten/" text:style-name="Internet_20_link" text:visited-style-name="Visited_20_Internet_20_Link">http://stefan.ploing.de/2011-05-27-git-zugriff-https-und-client-zertifikaten/</text:a></text:p>
        </text:list-item>
      </text:list>
      <text:h text:style-name="Heading_20_2" text:outline-level="2"><text:bookmark-start text:name="__RefHeading___git_hinter_einem_proxy_7"/><text:bookmark-start text:name="git_hinter_einem_proxy"/>Git hinter einem Proxy<text:bookmark-end text:name="__RefHeading___git_hinter_einem_proxy_7"/><text:bookmark-end text:name="git_hinter_einem_proxy"/></text:h>
      <text:p text:style-name="Preformatted_20_Text">git --config http.proxy="http(s)://&lt;username&gt;:&lt;passord&gt;@&lt;proxy&gt;:&lt;Port&gt;/" clone &lt;git-url&gt;</text:p>
      <text:p text:style-name="Text_20_body">Alle Informationen werden dann in das verzeichnis <text:span text:style-name="Source_20_Text">.git/config</text:span> übernommen.</text:p>
      <text:p text:style-name="Text_20_body">Sollte hier noch ein SSL-Problem bestehen, kann man mit <text:span text:style-name="Source_20_Text">–config http.sslverfy=„false“</text:span> die SSL-Verschlüsselung nicht mehr beachten.</text:p>
      <text:h text:style-name="Heading_20_2" text:outline-level="2"><text:bookmark-start text:name="__RefHeading___git_per_ssh-key_8"/><text:bookmark-start text:name="git_per_ssh-key"/>Git per SSH-Key<text:bookmark-end text:name="__RefHeading___git_per_ssh-key_8"/><text:bookmark-end text:name="git_per_ssh-key"/></text:h>
      <text:p text:style-name="Text_20_body">Damit git nur einen bestimmten SSH-Schlüssel zur Authentifzierung nutzt, kann man ab git v2.10 das SSH-Kommando definieren</text:p>
      <text:p text:style-name="Preformatted_20_Text">git config [--global] core.sshCommand "ssh -i ~/.ssh/id_ed25519 -F /dev/null"</text:p>
      <text:p text:style-name="Text_20_body">Für git &lt; v2.10 ist der folgende Workaround sinnvoll</text:p>
      <text:p text:style-name="Text_20_body">In der Datei <text:span text:style-name="Source_20_Text">~/.ssh/config</text:span> die folgende Zeile einfügen</text:p>
      <text:p text:style-name="Preformatted_20_Text">host github.com<text:line-break/> HostName github.com<text:line-break/> IdentityFile ~/.ssh/id_rsa_github<text:line-break/> User git</text:p>
      <text:h text:style-name="Heading_20_3" text:outline-level="3"><text:bookmark-start text:name="__RefHeading___quellen_9"/><text:bookmark-start text:name="quellen1"/>Quellen<text:bookmark-end text:name="__RefHeading___quellen_9"/><text:bookmark-end text:name="quellen1"/></text:h>
      <text:list text:style-name="List_20_1" text:continue-numbering="false">
        <text:list-item>
          <text:p text:style-name="LastListParagraph_List_20_1_Content_First"> <text:a xlink:type="simple" xlink:href="https://superuser.com/questions/232373/how-to-tell-git-which-private-key-to-use" text:style-name="Internet_20_link" text:visited-style-name="Visited_20_Internet_20_Link">https://superuser.com/questions/232373/how-to-tell-git-which-private-key-to-use</text:a></text:p>
        </text:list-item>
      </text:list>
      <text:h text:style-name="Heading_20_2" text:outline-level="2"><text:bookmark-start text:name="__RefHeading___zeilenende_10"/><text:bookmark-start text:name="zeilenende"/>Zeilenende<text:bookmark-end text:name="__RefHeading___zeilenende_10"/><text:bookmark-end text:name="zeilenende"/></text:h>
      <text:list text:style-name="List_20_1" text:continue-numbering="false">
        <text:list-item>
          <text:p text:style-name="LastListParagraph_List_20_1_Content_First"> core.autocrlf</text:p>
        </text:list-item>
      </text:list>
      <text:h text:style-name="Heading_20_3" text:outline-level="3"><text:bookmark-start text:name="__RefHeading___quellen_11"/><text:bookmark-start text:name="quellen2"/>Quellen<text:bookmark-end text:name="__RefHeading___quellen_11"/><text:bookmark-end text:name="quellen2"/></text:h>
      <text:list text:style-name="List_20_1" text:continue-numbering="false">
        <text:list-item>
          <text:p text:style-name="LastListParagraph_List_20_1_Content_First"> <text:a xlink:type="simple" xlink:href="https://help.github.com/articles/dealing-with-line-endings/" text:style-name="Internet_20_link" text:visited-style-name="Visited_20_Internet_20_Link">https://help.github.com/articles/dealing-with-line-endings/</text:a></text:p>
        </text:list-item>
      </text:list>
      <text:h text:style-name="Heading_20_2" text:outline-level="2"><text:bookmark-start text:name="__RefHeading___automatischer_login_12"/><text:bookmark-start text:name="automatischer_login"/>Automatischer Login<text:bookmark-end text:name="__RefHeading___automatischer_login_12"/><text:bookmark-end text:name="automatischer_login"/></text:h>
      <text:p text:style-name="Text_20_body">in der Datei <text:span text:style-name="Source_20_Text">.git/config</text:span>  muss nur die url folgendermaßen umgestellt werden:</text:p>
      <text:p text:style-name="Preformatted_20_Text">url = http://&lt;user&gt;:&lt;password&gt;@&lt;git-server&gt;/&lt;git-rep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tipps_und_tricks</dc:title>
  </office:meta>
</office:document-meta>
</file>