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eweasel"/><text:bookmark-start text:name="__RefHeading___iceweasel_1"/><text:bookmark-start text:name="iceweasel"/>Iceweasel<text:bookmark-end text:name="__RefHeading___iceweasel_1"/><text:bookmark-end text:name="iceweasel"/></text:h>
      <text:p text:style-name="Text_20_body">Iceweasel ist das Pendant zu Firefox unter Windows. Aufgrund von Lizenzproblemen wurde es einfach umbenannt.</text:p>
      <text:h text:style-name="Heading_20_2" text:outline-level="2"><text:bookmark-start text:name="__RefHeading___adblock_plus_2"/><text:bookmark-start text:name="adblock_plus"/>Adblock plus<text:bookmark-end text:name="__RefHeading___adblock_plus_2"/><text:bookmark-end text:name="adblock_pl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Beachte:</text:span></text:p>
            <text:list text:style-name="List_20_1" text:continue-numbering="false">
              <text:list-item>
                <text:p text:style-name="List_20_1_Content_First"> Nur bei Debian 5 nötig. </text:p>
              </text:list-item>
              <text:list-item>
                <text:p text:style-name="List_20_1_Content_Last"> Unter Debian 6 einfach unter „Extras → Add-Ons“ Adblock installieren</text:p>
              </text:list-item>
            </text:list>
          </table:table-cell>
        </table:table-row>
      </table:table>
      <text:p text:style-name="Text_20_body">Adblock Plus ist ein Addon, dass nervige Werbung auf Websites unterdrückt. So kommt man in den Genuss von Werbefreien Internetseiten.</text:p>
      <text:p text:style-name="Text_20_body">Wenn man Adblock Plus unter Iceweasel nutzen möchte, muss man wie folgt vorgehen</text:p>
      <text:p text:style-name="Preformatted_20_Text">aptitude update<text:line-break/>aptitude install adblock-plus</text:p>
      <text:p text:style-name="Text_20_body">Jetzt noch Iceweasel neu starten und beim Neustarten die Blocklisten auswählen</text:p>
      <text:h text:style-name="Heading_20_2" text:outline-level="2"><text:bookmark-start text:name="__RefHeading___java_3"/><text:bookmark-start text:name="java"/>Java<text:bookmark-end text:name="__RefHeading___java_3"/><text:bookmark-end text:name="java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Beachte:</text:span></text:p>
            <text:list text:style-name="List_20_1" text:continue-numbering="false">
              <text:list-item>
                <text:p text:style-name="LastListParagraph_List_20_1_Content_First"> Für Debian 5 und 6 gültig</text:p>
              </text:list-item>
            </text:list>
          </table:table-cell>
        </table:table-row>
      </table:table>
      <text:p text:style-name="Text_20_body">Wie kann man unter Iceweasel Java nutzen?</text:p>
      <text:p text:style-name="Text_20_body">als Repository muss man die contrib und non-free Repos einbinden</text:p>
      <text:p text:style-name="Preformatted_20_Text">aptitude update<text:line-break/>aptitude install sun-java6-jre sun-java6-plugin sun-java6-jdk</text:p>
      <text:p text:style-name="Text_20_body">Sollte noch ein anderes Java installiert sein, muss man es umstellen auf Sun Java</text:p>
      <text:p text:style-name="Preformatted_20_Text">update-java-alternatives -l</text:p>
      <text:p text:style-name="Text_20_body">in einer Zeile müsste etwas in der Art <text:span text:style-name="Emphasis">„java-6-sun“</text:span> stehen. Das ist das für unsere Zwecke richtige Java</text:p>
      <text:p text:style-name="Text_20_body">Zum Auswählen muss man jetzt folgendes eingeben</text:p>
      <text:p text:style-name="Preformatted_20_Text">update-java-alternatives --set java-6-sun</text:p>
      <text:p text:style-name="Text_20_body">Jetzt noch Iceweasel starten und fertig</text:p>
      <text:h text:style-name="Heading_20_2" text:outline-level="2"><text:bookmark-start text:name="__RefHeading___flash_4"/><text:bookmark-start text:name="flash"/>Flash<text:bookmark-end text:name="__RefHeading___flash_4"/><text:bookmark-end text:name="flash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Beachte:</text:span></text:p>
            <text:list text:style-name="List_20_1" text:continue-numbering="false">
              <text:list-item>
                <text:p text:style-name="LastListParagraph_List_20_1_Content_First"> Für Debian 5 und 6 gültig</text:p>
              </text:list-item>
            </text:list>
          </table:table-cell>
        </table:table-row>
      </table:table>
      <text:p text:style-name="Text_20_body">Ein Webbrowser ohne Flash-Unterstützung ist wie ein Auto ohne Klimaanlage. Man braucht es nicht unbedingt, aber mit wäre schöner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</text:p>
      <text:p text:style-name="Text_20_body">Installation:</text:p>
      <text:list text:style-name="List_20_1" text:continue-numbering="false">
        <text:list-item>
          <text:p text:style-name="List_20_1_Content_First"> Das dep-Paket von <text:a xlink:type="simple" xlink:href="http://get.adobe.com/de/flashplayer/otherversions/" text:style-name="Internet_20_link" text:visited-style-name="Visited_20_Internet_20_Link">hier</text:a> herunterladen</text:p>
        </text:list-item>
        <text:list-item>
          <text:p text:style-name="Preformatted_20_Text">dpkg -i &lt;Paketname.dep&gt;</text:p>
        </text:list-item>
        <text:list-item>
          <text:p text:style-name="List_20_1_Content"> Iceweasel neu starten</text:p>
        </text:list-item>
        <text:list-item>
          <text:p text:style-name="List_20_1_Content_Last"> Fer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eweasel</dc:title>
  </office:meta>
</office:document-meta>
</file>