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icinga:nsclient"/><text:bookmark-start text:name="__RefHeading___installation_1"/><text:bookmark-start text:name="installation"/>Installation<text:bookmark-end text:name="__RefHeading___installation_1"/><text:bookmark-end text:name="installation"/></text:h>
      <text:list text:style-name="Numbering_20_1" text:continue-numbering="false">
        <text:list-item>
          <text:p text:style-name="Numbering_20_1_Content_First"> Herunterladen</text:p>
        </text:list-item>
        <text:list-item>
          <text:p text:style-name="Numbering_20_1_Content"> Installieren</text:p>
          <text:list text:style-name="Numbering_20_1">
            <text:list-item>
              <text:p text:style-name="Numbering_20_1_Content"> allowed_hosts: Icinga-Server</text:p>
            </text:list-item>
            <text:list-item>
              <text:p text:style-name="Numbering_20_1_Content"> Passwort egal (only for check_nt)</text:p>
            </text:list-item>
            <text:list-item>
              <text:p text:style-name="Numbering_20_1_Content"> nicht secure (für alte Versionen)</text:p>
            </text:list-item>
            <text:list-item>
              <text:p text:style-name="Numbering_20_1_Content_Last"> nur NRPE aktivieren</text:p>
            </text:list-item>
          </text:list>
        </text:list-item>
      </text:list>
      <text:h text:style-name="Heading_20_1" text:outline-level="1"><text:bookmark-start text:name="__RefHeading___nsclient_steuerung_2"/><text:bookmark-start text:name="nsclient_steuerung"/>nsclient steuerung<text:bookmark-end text:name="__RefHeading___nsclient_steuerung_2"/><text:bookmark-end text:name="nsclient_steuerung"/></text:h>
      <text:p text:style-name="Preformatted_20_Text">nscp service --stop<text:line-break/>nscp service --start</text:p>
      <text:h text:style-name="Heading_20_2" text:outline-level="2"><text:bookmark-start text:name="__RefHeading___nsclient_debug_3"/><text:bookmark-start text:name="nsclient_debug"/>nsclient debug<text:bookmark-end text:name="__RefHeading___nsclient_debug_3"/><text:bookmark-end text:name="nsclient_debug"/></text:h>
      <text:p text:style-name="Text_20_body">nscp service –stop
nscp test</text:p>
      <text:h text:style-name="Heading_20_1" text:outline-level="1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nsclient.ini</text:p>
          <text:list text:style-name="Numbering_20_1">
            <text:list-item>
              <text:p text:style-name="Numbering_20_1_Content"> evtl. allowed_host anpassen</text:p>
            </text:list-item>
            <text:list-item>
              <text:p text:style-name="Numbering_20_1_Content_Last"> &lt;file&gt;/modules]</text:p>
            </text:list-item>
          </text:list>
        </text:list-item>
      </text:list>
      <text:p text:style-name="Text_20_body">…
NRPEServer = enabled
…&lt;/file </text:p>
      <text:h text:style-name="Heading_20_1" text:outline-level="1"><text:bookmark-start text:name="__RefHeading___nrpe-checks_5"/><text:bookmark-start text:name="nrpe-checks"/>nrpe-Checks<text:bookmark-end text:name="__RefHeading___nrpe-checks_5"/><text:bookmark-end text:name="nrpe-checks"/></text:h>
      <text:list text:style-name="List_20_1" text:continue-numbering="false">
        <text:list-item>
          <text:p text:style-name="List_20_1_Content_First"> <text:a xlink:type="simple" xlink:href="http://docs.nsclient.org/manual/checks.html" text:style-name="Internet_20_link" text:visited-style-name="Visited_20_Internet_20_Link">Grundsätzlicher Umgang</text:a></text:p>
        </text:list-item>
        <text:list-item>
          <text:p text:style-name="List_20_1_Content_Last"> <text:a xlink:type="simple" xlink:href="http://docs.nsclient.org/reference/index.html#windows-modules" text:style-name="Internet_20_link" text:visited-style-name="Visited_20_Internet_20_Link">Alle möglichen Checks</text:a></text:p>
        </text:list-item>
      </text:list>
      <text:h text:style-name="Heading_20_2" text:outline-level="2"><text:bookmark-start text:name="__RefHeading___check_disk_6"/><text:bookmark-start text:name="check_disk"/>check_disk<text:bookmark-end text:name="__RefHeading___check_disk_6"/><text:bookmark-end text:name="check_disk"/></text:h>
      <text:list text:style-name="List_20_1" text:continue-numbering="false">
        <text:list-item>
          <text:p text:style-name="LastListParagraph_List_20_1_Content_First"> <text:a xlink:type="simple" xlink:href="http://docs.nsclient.org/reference/windows/CheckDisk.html" text:style-name="Internet_20_link" text:visited-style-name="Visited_20_Internet_20_Link">http://docs.nsclient.org/reference/windows/CheckDisk.html</text:a></text:p>
        </text:list-item>
      </text:list>
      <text:h text:style-name="Heading_20_2" text:outline-level="2"><text:bookmark-start text:name="__RefHeading___check_system_7"/><text:bookmark-start text:name="check_system"/>check_System<text:bookmark-end text:name="__RefHeading___check_system_7"/><text:bookmark-end text:name="check_system"/></text:h>
      <text:list text:style-name="List_20_1" text:continue-numbering="false">
        <text:list-item>
          <text:p text:style-name="LastListParagraph_List_20_1_Content_First"> <text:a xlink:type="simple" xlink:href="http://docs.nsclient.org/reference/windows/CheckDisk.html" text:style-name="Internet_20_link" text:visited-style-name="Visited_20_Internet_20_Link">http://docs.nsclient.org/reference/windows/CheckDisk.html</text:a></text:p>
        </text:list-item>
      </text:list>
      <text:h text:style-name="Heading_20_2" text:outline-level="2"><text:bookmark-start text:name="__RefHeading___check_eventlog_8"/><text:bookmark-start text:name="check_eventlog"/>check_Eventlog<text:bookmark-end text:name="__RefHeading___check_eventlog_8"/><text:bookmark-end text:name="check_eventlog"/></text:h>
      <text:list text:style-name="List_20_1" text:continue-numbering="false">
        <text:list-item>
          <text:p text:style-name="LastListParagraph_List_20_1_Content_First"> <text:a xlink:type="simple" xlink:href="http://docs.nsclient.org/reference/windows/CheckEventLog.html" text:style-name="Internet_20_link" text:visited-style-name="Visited_20_Internet_20_Link">http://docs.nsclient.org/reference/windows/CheckEventLo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icinga:nsclient</dc:title>
  </office:meta>
</office:document-meta>
</file>