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:object-definition"/><text:bookmark-start text:name="__RefHeading___object_s_1"/><text:bookmark-start text:name="object_s"/>object's<text:bookmark-end text:name="__RefHeading___object_s_1"/><text:bookmark-end text:name="object_s"/></text:h>
      <text:p text:style-name="Text_20_body">Definition der object's mit Optionen</text:p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p text:style-name="Text_20_body"><text:span text:style-name="underline">Beispiel:</text:span></text:p>
      <text:p text:style-name="Preformatted_20_Text">object Host NodeName {<text:line-break/><text:s text:c="2"/>display_name = "Local host on this node"<text:line-break/><text:s text:c="2"/>address = "127.0.0.1"<text:line-break/><text:s text:c="2"/>address6 = "::1"<text:line-break/><text:line-break/><text:s text:c="2"/>groups = [ "all-hosts" ]<text:line-break/><text:line-break/><text:s text:c="2"/>check_command = "hostalive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host (e.g. displayed by external interfaces instead of the name if set).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host's address. Available as command runtime macro $address$ if set.</text:p>
          </table:table-cell>
        </table:table-row>
        <table:table-row>
          <table:table-cell office:value-type="string" table:style-name="tablecell">
            <text:p text:style-name="tablealignleft">address6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host's address. Available as command runtime macro $address6$ if set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host groups this host belongs to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host.</text:p>
          </table:table-cell>
        </table:table-row>
        <table:table-row>
          <table:table-cell office:value-type="string" table:style-name="tablecell">
            <text:p text:style-name="tablealignleft">check_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check command.</text:p>
          </table:table-cell>
        </table:table-row>
        <table:table-row>
          <table:table-cell office:value-type="string" table:style-name="tablecell">
            <text:p text:style-name="tablealignleft">max_check_attempt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umber of times a host is re-checked before changing into a hard state. Defaults to 3.</text:p>
          </table:table-cell>
        </table:table-row>
        <table:table-row>
          <table:table-cell office:value-type="string" table:style-name="tablecell">
            <text:p text:style-name="tablealignleft">check_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host should be checked. Not set by default.</text:p>
          </table:table-cell>
        </table:table-row>
        <table:table-row>
          <table:table-cell office:value-type="string" table:style-name="tablecell">
            <text:p text:style-name="tablealignleft">check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check interval (in seconds). This interval is used for checks when the host is in a HARD state. Defaults to 5 minutes.</text:p>
          </table:table-cell>
        </table:table-row>
        <table:table-row>
          <table:table-cell office:value-type="string" table:style-name="tablecell">
            <text:p text:style-name="tablealignleft">retry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retry interval (in seconds). This interval is used for checks when the host is in a SOFT state. Defaults to 1 minute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. Defaults to true.</text:p>
          </table:table-cell>
        </table:table-row>
        <table:table-row>
          <table:table-cell office:value-type="string" table:style-name="tablecell">
            <text:p text:style-name="tablealignleft">enable_act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active checks are enabled. Defaults to true.</text:p>
          </table:table-cell>
        </table:table-row>
        <table:table-row>
          <table:table-cell office:value-type="string" table:style-name="tablecell">
            <text:p text:style-name="tablealignleft">enable_pass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assive checks are enabled. Defaults to true.</text:p>
          </table:table-cell>
        </table:table-row>
        <table:table-row>
          <table:table-cell office:value-type="string" table:style-name="tablecell">
            <text:p text:style-name="tablealignleft">enable_event_handl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Enables event handlers for this host. Defaults to true.</text:p>
          </table:table-cell>
        </table:table-row>
        <table:table-row>
          <table:table-cell office:value-type="string" table:style-name="tablecell">
            <text:p text:style-name="tablealignleft">enable_flapping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flap detection is enabled. Defaults to false.</text:p>
          </table:table-cell>
        </table:table-row>
        <table:table-row>
          <table:table-cell office:value-type="string" table:style-name="tablecell">
            <text:p text:style-name="tablealignleft">enable_perfdata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erformance data processing is enabled. Defaults to true.</text:p>
          </table:table-cell>
        </table:table-row>
        <table:table-row>
          <table:table-cell office:value-type="string" table:style-name="tablecell">
            <text:p text:style-name="tablealignleft">event_comman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n event command that should be executed every time the host's state changes or the host is in a SOFT state.</text:p>
          </table:table-cell>
        </table:table-row>
        <table:table-row>
          <table:table-cell office:value-type="string" table:style-name="tablecell">
            <text:p text:style-name="tablealignleft">flapping_threshol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flapping threshold in percent when a host is considered to be flapping.</text:p>
          </table:table-cell>
        </table:table-row>
        <table:table-row>
          <table:table-cell office:value-type="string" table:style-name="tablecell">
            <text:p text:style-name="tablealignleft">volatil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volatile setting enables always HARD state types if NOT-OK state changes occur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command_endpoin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endpoint where commands are executed on.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Notes for the host.</text:p>
          </table:table-cell>
        </table:table-row>
        <table:table-row>
          <table:table-cell office:value-type="string" table:style-name="tablecell">
            <text:p text:style-name="tablealignleft">notes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notes for the host (for example, in notification commands).</text:p>
          </table:table-cell>
        </table:table-row>
        <table:table-row>
          <table:table-cell office:value-type="string" table:style-name="tablecell">
            <text:p text:style-name="tablealignleft">action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actions for the host (for example, an external graphing tool).</text:p>
          </table:table-cell>
        </table:table-row>
        <table:table-row>
          <table:table-cell office:value-type="string" table:style-name="tablecell">
            <text:p text:style-name="tablealignleft">icon_imag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for the host. Used by external interfaces only.</text:p>
          </table:table-cell>
        </table:table-row>
        <table:table-row>
          <table:table-cell office:value-type="string" table:style-name="tablecell">
            <text:p text:style-name="tablealignleft">icon_image_al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description for the host. Used by external interface only.</text:p>
          </table:table-cell>
        </table:table-row>
      </table:table>
      <text:h text:style-name="Heading_20_2" text:outline-level="2"><text:bookmark-start text:name="__RefHeading___hostgroup_3"/><text:bookmark-start text:name="hostgroup"/>Hostgroup<text:bookmark-end text:name="__RefHeading___hostgroup_3"/><text:bookmark-end text:name="hostgroup"/></text:h>
      <text:p text:style-name="Text_20_body"><text:span text:style-name="underline">Beispiel:</text:span></text:p>
      <text:p text:style-name="Preformatted_20_Text">object HostGroup "my-hosts" {<text:line-break/><text:s text:c="2"/>display_name = "My hosts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 A short description of the host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2" text:outline-level="2"><text:bookmark-start text:name="__RefHeading___notification_4"/><text:bookmark-start text:name="notification"/>Notification<text:bookmark-end text:name="__RefHeading___notification_4"/><text:bookmark-end text:name="notification"/></text:h>
      <text:p text:style-name="Text_20_body"><text:span text:style-name="underline">Beispiel:</text:span></text:p>
      <text:p text:style-name="Preformatted_20_Text">object Notification "localhost-ping-notification" {<text:line-break/><text:s text:c="2"/>host_name = "localhost"<text:line-break/><text:s text:c="2"/>service_name = "ping4"<text:line-break/><text:line-break/><text:s text:c="2"/>command = "mail-notification"<text:line-break/><text:line-break/><text:s text:c="2"/>users = [ "user1", "user2" ]<text:line-break/><text:line-break/><text:s text:c="2"/>types = [ Problem, Recovery ]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host_name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host this notification belongs to.</text:p>
          </table:table-cell>
        </table:table-row>
        <table:table-row>
          <table:table-cell office:value-type="string" table:style-name="tablecell">
            <text:p text:style-name="tablealignleft">service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short name of the service this notification belongs to. If omitted this notification object is treated as host notification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notification object.</text:p>
          </table:table-cell>
        </table:table-row>
        <table:table-row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user names who should be notified.</text:p>
          </table:table-cell>
        </table:table-row>
        <table:table-row>
          <table:table-cell office:value-type="string" table:style-name="tablecell">
            <text:p text:style-name="tablealignleft">user_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user group names who should be notified.</text:p>
          </table:table-cell>
        </table:table-row>
        <table:table-row>
          <table:table-cell office:value-type="string" table:style-name="tablecell">
            <text:p text:style-name="tablealignleft">tim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begin and end attributes for the notification.</text:p>
          </table:table-cell>
        </table:table-row>
        <table:table-row>
          <table:table-cell office:value-type="string" table:style-name="tablecell">
            <text:p text:style-name="tablealignleft">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notification command which should be executed when the notification is triggered.</text:p>
          </table:table-cell>
        </table:table-row>
        <table:table-row>
          <table:table-cell office:value-type="string" table:style-name="tablecell">
            <text:p text:style-name="tablealignleft">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otification interval (in seconds). This interval is used for active notifications. Defaults to 30 minutes. If set to 0, re-notifications are disabled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notification should be triggered. Not set by default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typ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type filters when this notification should be triggered. By default everything is matched.</text:p>
          </table:table-cell>
        </table:table-row>
        <table:table-row>
          <table:table-cell office:value-type="string" table:style-name="tablecell">
            <text:p text:style-name="tablealignleft">sta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list of state filters when this notification should be triggered. By default everything is matched.</text:p>
          </table:table-cell>
        </table:table-row>
      </table:table>
      <text:h text:style-name="Heading_20_2" text:outline-level="2"><text:bookmark-start text:name="__RefHeading___service_5"/><text:bookmark-start text:name="service"/>Service<text:bookmark-end text:name="__RefHeading___service_5"/><text:bookmark-end text:name="service"/></text:h>
      <text:p text:style-name="Text_20_body"><text:span text:style-name="underline">Beispiel:</text:span></text:p>
      <text:p text:style-name="Preformatted_20_Text">object Service "uptime" {<text:line-break/><text:s text:c="2"/>host_name = "localhost"<text:line-break/><text:line-break/><text:s text:c="2"/>display_name = "localhost Uptime"<text:line-break/><text:line-break/><text:s text:c="2"/>check_command = "check_snmp"<text:line-break/><text:line-break/><text:s text:c="2"/>vars.community = "public"<text:line-break/><text:s text:c="2"/>vars.oid = "DISMAN-EVENT-MIB::sysUpTimeInstance"<text:line-break/><text:line-break/><text:s text:c="2"/>check_interval = 60s<text:line-break/><text:s text:c="2"/>retry_interval = 15s<text:line-break/><text:line-break/><text:s text:c="2"/>groups = [ "all-services", "snmp" ]<text:line-break/>}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service.</text:p>
          </table:table-cell>
        </table:table-row>
        <table:table-row>
          <table:table-cell office:value-type="string" table:style-name="tablecell">
            <text:p text:style-name="tablealignleft">host_name</text:p>
          </table:table-cell>
          <table:table-cell office:value-type="string" table:style-name="tablecell"/>
          <table:table-cell office:value-type="string" table:style-name="tablecell">
            <text:p text:style-name="tablealignleft">The host this service belongs to. There must be a Host object with that name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/>
          <table:table-cell office:value-type="string" table:style-name="tablecell">
            <text:p text:style-name="tablealignleft">The service name. Must be unique on a per-host basis (Similar to the service_description attribute in Icinga 1.x)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service groups this service belongs to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service.</text:p>
          </table:table-cell>
        </table:table-row>
        <table:table-row>
          <table:table-cell office:value-type="string" table:style-name="tablecell">
            <text:p text:style-name="tablealignleft">check_command</text:p>
          </table:table-cell>
          <table:table-cell office:value-type="string" table:style-name="tablecell"/>
          <table:table-cell office:value-type="string" table:style-name="tablecell">
            <text:p text:style-name="tablealignleft">The name of the check command.</text:p>
          </table:table-cell>
        </table:table-row>
        <table:table-row>
          <table:table-cell office:value-type="string" table:style-name="tablecell">
            <text:p text:style-name="tablealignleft">max_check_attempt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umber of times a service is re-checked before changing into a hard state. Defaults to 3.</text:p>
          </table:table-cell>
        </table:table-row>
        <table:table-row>
          <table:table-cell office:value-type="string" table:style-name="tablecell">
            <text:p text:style-name="tablealignleft">check_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this service should be checked. Not set by default.</text:p>
          </table:table-cell>
        </table:table-row>
        <table:table-row>
          <table:table-cell office:value-type="string" table:style-name="tablecell">
            <text:p text:style-name="tablealignleft">check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check interval (in seconds). This interval is used for checks when the service is in a HARD state. Defaults to 5 minutes.</text:p>
          </table:table-cell>
        </table:table-row>
        <table:table-row>
          <table:table-cell office:value-type="string" table:style-name="tablecell">
            <text:p text:style-name="tablealignleft">retry_interva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retry interval (in seconds). This interval is used for checks when the service is in a SOFT state. Defaults to 1 minute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. Defaults to true.</text:p>
          </table:table-cell>
        </table:table-row>
        <table:table-row>
          <table:table-cell office:value-type="string" table:style-name="tablecell">
            <text:p text:style-name="tablealignleft">enable_act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active checks are enabled. Defaults to true.</text:p>
          </table:table-cell>
        </table:table-row>
        <table:table-row>
          <table:table-cell office:value-type="string" table:style-name="tablecell">
            <text:p text:style-name="tablealignleft">enable_passive_check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assive checks are enabled. Defaults to true.</text:p>
          </table:table-cell>
        </table:table-row>
        <table:table-row>
          <table:table-cell office:value-type="string" table:style-name="tablecell">
            <text:p text:style-name="tablealignleft">enable_event_handl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Enables event handlers for this host. Defaults to true.</text:p>
          </table:table-cell>
        </table:table-row>
        <table:table-row>
          <table:table-cell office:value-type="string" table:style-name="tablecell">
            <text:p text:style-name="tablealignleft">enable_flapping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flap detection is enabled. Defaults to false.</text:p>
          </table:table-cell>
        </table:table-row>
        <table:table-row>
          <table:table-cell office:value-type="string" table:style-name="tablecell">
            <text:p text:style-name="tablealignleft">enable_perfdata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performance data processing is enabled. Defaults to true.</text:p>
          </table:table-cell>
        </table:table-row>
        <table:table-row>
          <table:table-cell office:value-type="string" table:style-name="tablecell">
            <text:p text:style-name="tablealignleft">event_comman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n event command that should be executed every time the service's state changes or the service is in a SOFT state.</text:p>
          </table:table-cell>
        </table:table-row>
        <table:table-row>
          <table:table-cell office:value-type="string" table:style-name="tablecell">
            <text:p text:style-name="tablealignleft">flapping_threshol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flapping threshold in percent when a service is considered to be flapping.</text:p>
          </table:table-cell>
        </table:table-row>
        <table:table-row>
          <table:table-cell office:value-type="string" table:style-name="tablecell">
            <text:p text:style-name="tablealignleft">volatil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volatile setting enables always HARD state types if NOT-OK state changes occur.</text:p>
          </table:table-cell>
        </table:table-row>
        <table:table-row>
          <table:table-cell office:value-type="string" table:style-name="tablecell">
            <text:p text:style-name="tablealignleft">zon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zone this object is a member of.</text:p>
          </table:table-cell>
        </table:table-row>
        <table:table-row>
          <table:table-cell office:value-type="string" table:style-name="tablecell">
            <text:p text:style-name="tablealignleft">command_endpoin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endpoint where commands are executed on.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Notes for the service.</text:p>
          </table:table-cell>
        </table:table-row>
        <table:table-row>
          <table:table-cell office:value-type="string" table:style-name="tablecell">
            <text:p text:style-name="tablealignleft">notes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notes for the service (for example, in notification commands).</text:p>
          </table:table-cell>
        </table:table-row>
        <table:table-row>
          <table:table-cell office:value-type="string" table:style-name="tablecell">
            <text:p text:style-name="tablealignleft">action_ur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Url for actions for the service (for example, an external graphing tool).</text:p>
          </table:table-cell>
        </table:table-row>
        <table:table-row>
          <table:table-cell office:value-type="string" table:style-name="tablecell">
            <text:p text:style-name="tablealignleft">icon_imag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for the service. Used by external interfaces only.</text:p>
          </table:table-cell>
        </table:table-row>
        <table:table-row>
          <table:table-cell office:value-type="string" table:style-name="tablecell">
            <text:p text:style-name="tablealignleft">icon_image_alt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Icon image description for the service. Used by external interface only.</text:p>
          </table:table-cell>
        </table:table-row>
      </table:table>
      <text:h text:style-name="Heading_20_2" text:outline-level="2"><text:bookmark-start text:name="__RefHeading___servicegroup_6"/><text:bookmark-start text:name="servicegroup"/>ServiceGroup<text:bookmark-end text:name="__RefHeading___servicegroup_6"/><text:bookmark-end text:name="servicegroup"/></text:h>
      <text:p text:style-name="Text_20_body"><text:span text:style-name="underline">Beispiel:</text:span></text:p>
      <text:p text:style-name="Preformatted_20_Text">object ServiceGroup "snmp" {<text:line-break/><text:s text:c="2"/>display_name = "SNMP services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service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2" text:outline-level="2"><text:bookmark-start text:name="__RefHeading___timeperiod_7"/><text:bookmark-start text:name="timeperiod"/>TimePeriod<text:bookmark-end text:name="__RefHeading___timeperiod_7"/><text:bookmark-end text:name="timeperiod"/></text:h>
      <text:p text:style-name="Text_20_body"><text:span text:style-name="underline">Beispiel:</text:span></text:p>
      <text:p text:style-name="Preformatted_20_Text">object TimePeriod "24x7" {<text:line-break/><text:s text:c="2"/>import "legacy-timeperiod"<text:line-break/><text:line-break/><text:s text:c="2"/>display_name = "Icinga 2 24x7 TimePeriod"<text:line-break/><text:line-break/><text:s text:c="2"/>ranges = {<text:line-break/><text:s text:c="4"/>monday = "00:00-24:00"<text:line-break/><text:s text:c="4"/>tuesday = "00:00-24:00"<text:line-break/><text:s text:c="4"/>wednesday = "00:00-24:00"<text:line-break/><text:s text:c="4"/>thursday = "00:00-24:00"<text:line-break/><text:s text:c="4"/>friday = "00:00-24:00"<text:line-break/><text:s text:c="4"/>saturday = "00:00-24:00"<text:line-break/><text:s text:c="4"/>sunday = "00:00-24:00"<text:line-break/><text:s text:c="2"/>}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time period.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/>
          <table:table-cell office:value-type="string" table:style-name="tablecell">
            <text:p text:style-name="tablealignleft">The „update“ script method takes care of updating the internal representation of the time period. In virtually all cases you should import the „legacy-timeperiod“ template to take care of this setting.</text:p>
          </table:table-cell>
        </table:table-row>
        <table:table-row>
          <table:table-cell office:value-type="string" table:style-name="tablecell">
            <text:p text:style-name="tablealignleft">ranges</text:p>
          </table:table-cell>
          <table:table-cell office:value-type="string" table:style-name="tablecell"/>
          <table:table-cell office:value-type="string" table:style-name="tablecell">
            <text:p text:style-name="tablealignleft">A dictionary containing information which days and durations apply to this timeperiod.</text:p>
          </table:table-cell>
        </table:table-row>
      </table:table>
      <text:h text:style-name="Heading_20_2" text:outline-level="2"><text:bookmark-start text:name="__RefHeading___user_8"/><text:bookmark-start text:name="user"/>User<text:bookmark-end text:name="__RefHeading___user_8"/><text:bookmark-end text:name="user"/></text:h>
      <text:p text:style-name="Text_20_body"><text:span text:style-name="underline">Beispiel:</text:span></text:p>
      <text:p text:style-name="Preformatted_20_Text">object User "icingaadmin" {<text:line-break/><text:s text:c="2"/>display_name = "Icinga 2 Admin"<text:line-break/><text:s text:c="2"/>groups = [ "icingaadmins" ]<text:line-break/><text:s text:c="2"/>email = "icinga@localhost"<text:line-break/><text:s text:c="2"/>pager = "icingaadmin@localhost.localdomain"<text:line-break/><text:line-break/><text:s text:c="2"/>period = "24x7"<text:line-break/><text:line-break/><text:s text:c="2"/>states = [ OK, Warning, Critical, Unknown ]<text:line-break/><text:s text:c="2"/>types = [ Problem, Recovery ]<text:line-break/><text:line-break/><text:s text:c="2"/>vars.additional_notes = "This is the Icinga 2 Admin account.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user.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email string for this user. Useful for notification commands.</text:p>
          </table:table-cell>
        </table:table-row>
        <table:table-row>
          <table:table-cell office:value-type="string" table:style-name="tablecell">
            <text:p text:style-name="tablealignleft">pager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pager string for this user. Useful for notification commands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dictionary containing custom attributes that are specific to this user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group names.</text:p>
          </table:table-cell>
        </table:table-row>
        <table:table-row>
          <table:table-cell office:value-type="string" table:style-name="tablecell">
            <text:p text:style-name="tablealignleft">enable_notification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Whether notifications are enabled for this user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The name of a time period which determines when a notification for this user should be triggered. Not set by default.</text:p>
          </table:table-cell>
        </table:table-row>
        <table:table-row>
          <table:table-cell office:value-type="string" table:style-name="tablecell">
            <text:p text:style-name="tablealignleft">typ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et of type filters when this notification should be triggered. By default everything is matched.</text:p>
          </table:table-cell>
        </table:table-row>
        <table:table-row>
          <table:table-cell office:value-type="string" table:style-name="tablecell">
            <text:p text:style-name="tablealignleft">state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et of state filters when this notification should be triggered. By default everything is matched.</text:p>
          </table:table-cell>
        </table:table-row>
      </table:table>
      <text:h text:style-name="Heading_20_2" text:outline-level="2"><text:bookmark-start text:name="__RefHeading___usergroup_9"/><text:bookmark-start text:name="usergroup"/>UserGroup<text:bookmark-end text:name="__RefHeading___usergroup_9"/><text:bookmark-end text:name="usergroup"/></text:h>
      <text:p text:style-name="Text_20_body"><text:span text:style-name="underline">Beispiel:</text:span></text:p>
      <text:p text:style-name="Preformatted_20_Text">object UserGroup "icingaadmins" {<text:line-break/><text:s text:c="4"/>display_name = "Icinga 2 Admin Group"<text:line-break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  Optional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display_name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 short description of the user group.</text:p>
          </table:table-cell>
        </table:table-row>
        <table:table-row>
          <table:table-cell office:value-type="string" table:style-name="tablecell">
            <text:p text:style-name="tablealignleft">groups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n array of nested group names.</text:p>
          </table:table-cell>
        </table:table-row>
      </table:table>
      <text:h text:style-name="Heading_20_1" text:outline-level="1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docs.icinga.org/icinga2/snapshot/doc/module/icinga2/toc#!/icinga2/snapshot/doc/module/icinga2/chapter/object-types" text:style-name="Internet_20_link" text:visited-style-name="Visited_20_Internet_20_Link">http://docs.icinga.org/icinga2/snapshot/doc/module/icinga2/toc#!/icinga2/snapshot/doc/module/icinga2/chapter/object-types</text:a></text:p>
        </text:list-item>
      </text:list>
      <text:p text:style-name="Preformatted_20_Text"> sed -e 's/\t//g' text | sed -e 's/ Optional. /|<text:s text:c="2"/>ja<text:s text:c="2"/>|/' | sed -e 's/ Required. /|<text:s text:c="2"/>|/' | sed -e 's/^/|/' | sed -e 's/$/|/' | sed -e '1i\^Name^<text:s text:c="2"/>Optional<text:s text:c="2"/>^Beschreibung^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:object-definition</dc:title>
  </office:meta>
</office:document-meta>
</file>