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Table1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name="Table2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3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4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name="Table5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6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7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programme:icinga2:check_update"/><text:bookmark-start text:name="__RefHeading___check_update_auf_centos7_mit_selinux_1"/><text:bookmark-start text:name="check_update_auf_centos7_mit_selinux"/>check_update auf CentOS7 mit SELinux<text:bookmark-end text:name="__RefHeading___check_update_auf_centos7_mit_selinux_1"/><text:bookmark-end text:name="check_update_auf_centos7_mit_selinux"/></text:h>
      <text:h text:style-name="Heading_20_2" text:outline-level="2"><text:bookmark-start text:name="__RefHeading___voraussetzung_2"/><text:bookmark-start text:name="voraussetzung"/>Voraussetzung<text:bookmark-end text:name="__RefHeading___voraussetzung_2"/><text:bookmark-end text:name="voraussetzung"/></text:h>
      <text:list text:style-name="List_20_1" text:continue-numbering="false">
        <text:list-item>
          <text:p text:style-name="List_20_1_Content_First"> Da in der Datei yum.conf Proxy-Zugangsdaten stehen können, wurde die Datei auf die Rechte 640 gesetzt (Standard 644). Somit kann nur noch <text:span text:style-name="Strong_20_Emphasis">root</text:span> yum benutzen.</text:p>
        </text:list-item>
        <text:list-item>
          <text:p text:style-name="List_20_1_Content_Last"> Aus Sicherheitsgründen ist SELinux aktiv</text:p>
        </text:list-item>
      </text:list>
      <text:h text:style-name="Heading_20_2" text:outline-level="2"><text:bookmark-start text:name="__RefHeading___vorgehensweise_3"/><text:bookmark-start text:name="vorgehensweise"/>Vorgehensweise<text:bookmark-end text:name="__RefHeading___vorgehensweise_3"/><text:bookmark-end text:name="vorgehensweise"/></text:h>
      <text:list text:style-name="List_20_1" text:continue-numbering="false">
        <text:list-item>
          <text:p text:style-name="List_20_1_Content_First"> Plugin installieren </text:p>
        </text:list-item>
      </text:list>
      <table:table table:style-name="Table1_Indentation_Level1">
        <table:table-column table:style-name="odt_auto_style_table_column_1_1"/>
        <table:table-row>
          <table:table-cell office:value-type="string" table:style-name="tablecell">
            <text:p text:style-name="Preformatted_20_Text"> <text:span text:style-name="highlight_kw2">yum install</text:span> nagios-plugins-check-updates</text:p>
          </table:table-cell>
        </table:table-row>
      </table:table>
      <text:list text:style-name="List_20_1" text:continue-numbering="true">
        <text:list-item/>
        <text:list-item>
          <text:p text:style-name="List_20_1_Content_First"> Check-Command definieren und nrpe neu starten <text:line-break/></text:p>
        </text:list-item>
      </text:list>
      <table:table table:style-name="Table2_Indentation_Level1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3">echo</text:span> <text:span text:style-name="highlight_re5">-e</text:span> <text:span text:style-name="highlight_st_h">'command[check_os_update]= sudo /var/lib64/nagios/plugins/check_updates -t 45 --boot-check_warning --critical=55'</text:span> <text:span text:style-name="highlight_sy0">|</text:span> <text:span text:style-name="highlight_kw2">tee</text:span> <text:span text:style-name="highlight_sy0">/</text:span>etc<text:span text:style-name="highlight_sy0">/</text:span>nrpe.d<text:span text:style-name="highlight_sy0">/</text:span>os_update.cfg<text:line-break/>systemctl restart nrpe.service</text:p>
          </table:table-cell>
        </table:table-row>
      </table:table>
      <text:list text:style-name="List_20_1" text:continue-numbering="true">
        <text:list-item/>
      </text:list>
      <text:list text:style-name="List_20_1" text:continue-numbering="false">
        <text:list-item>
          <text:p text:style-name="List_20_1_Content_First"> sudo anpassen, dass nrpe dieses Kommando ohne Passwort ausführen darf <text:line-break/></text:p>
        </text:list-item>
      </text:list>
      <table:table table:style-name="Table3_Indentation_Level1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3">echo</text:span> <text:span text:style-name="highlight_re5">-e</text:span> <text:span text:style-name="highlight_st_h">'nrpe ALL=(root) NOPASSWD:/usr/lib64/nagios/plugins/check_updates'</text:span> <text:span text:style-name="highlight_sy0">|</text:span> <text:span text:style-name="highlight_kw2">tee</text:span> <text:span text:style-name="highlight_sy0">/</text:span>etc<text:span text:style-name="highlight_sy0">/</text:span>sudoers.d<text:span text:style-name="highlight_sy0">/</text:span>check_os_update</text:p>
          </table:table-cell>
        </table:table-row>
      </table:table>
      <text:list text:style-name="List_20_1" text:continue-numbering="true">
        <text:list-item/>
      </text:list>
      <text:list text:style-name="List_20_1" text:continue-numbering="false">
        <text:list-item>
          <text:p text:style-name="List_20_1_Content_First"> SELinux: nrpe erlauben, sudo zu nutzen <text:line-break/></text:p>
        </text:list-item>
      </text:list>
      <table:table table:style-name="Table4_Indentation_Level1">
        <table:table-column table:style-name="odt_auto_style_table_column_4_1"/>
        <table:table-row>
          <table:table-cell office:value-type="string" table:style-name="tablecell">
            <text:p text:style-name="Preformatted_20_Text">setsebool <text:span text:style-name="highlight_re5">-P</text:span> nagios_run_sudo <text:span text:style-name="highlight_nu0">1</text:span></text:p>
          </table:table-cell>
        </table:table-row>
      </table:table>
      <text:list text:style-name="List_20_1" text:continue-numbering="true">
        <text:list-item/>
      </text:list>
      <text:list text:style-name="List_20_1" text:continue-numbering="false">
        <text:list-item>
          <text:p text:style-name="List_20_1_Content_First"> sudo: Definieren, dass kein für nrpe kein Terminal genutzt werden soll <text:line-break/></text:p>
        </text:list-item>
      </text:list>
      <table:table table:style-name="Table5_Indentation_Level1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kw3">echo</text:span> <text:span text:style-name="highlight_re5">-e</text:span> <text:span text:style-name="highlight_st_h">'#This is generally enforced by having Defaults requiretty in the /etc/sudoers.\n#Some Linux distributions have been known to have this as a default configuration. RedHat just recently removed this from Fedora and REHL, see Bug 1020147 (https://bugzilla.redhat.com/show_bug.cgi?id=1020147#c9)\nDefaults:nrpe !requiretty'</text:span> <text:span text:style-name="highlight_sy0">|</text:span> <text:span text:style-name="highlight_kw2">sudo</text:span> <text:span text:style-name="highlight_kw2">tee</text:span> <text:span text:style-name="highlight_re5">-a</text:span> <text:span text:style-name="highlight_sy0">/</text:span>etc<text:span text:style-name="highlight_sy0">/</text:span>sudoers.d<text:span text:style-name="highlight_sy0">/</text:span>nrpe_requiretty</text:p>
          </table:table-cell>
        </table:table-row>
      </table:table>
      <text:list text:style-name="List_20_1" text:continue-numbering="true">
        <text:list-item/>
      </text:list>
      <text:list text:style-name="List_20_1" text:continue-numbering="false">
        <text:list-item>
          <text:p text:style-name="List_20_1_Content_First"> <text:span text:style-name="Emphasis"><text:span text:style-name="Strong_20_Emphasis">icinga2</text:span></text:span>: check definieren <text:line-break/>das commando check_update braucht eine gewisse Laufzeit. Deshalb sollte auch nrpe so lange warten, bis der check beendet ist <text:line-break/></text:p>
        </text:list-item>
      </text:list>
      <table:table table:style-name="Table6_Indentation_Level1">
        <table:table-column table:style-name="odt_auto_style_table_column_6_1"/>
        <table:table-row>
          <table:table-cell office:value-type="string" table:style-name="tablecell">
            <text:p text:style-name="Preformatted_20_Text">object CheckCommand <text:span text:style-name="highlight_st0">"nrpe-check-1arg"</text:span> <text:span text:style-name="highlight_br0">{</text:span><text:line-break/><text:s text:c="4"/>import <text:span text:style-name="highlight_st0">"plugin-check-command"</text:span><text:line-break/><text:s text:c="4"/><text:span text:style-name="highlight_kw3">command</text:span> = <text:span text:style-name="highlight_br0">[</text:span>PluginDir + <text:span text:style-name="highlight_st0">"/check_nrpe"</text:span> <text:span text:style-name="highlight_br0">]</text:span><text:line-break/><text:s text:c="4"/>arguments = <text:span text:style-name="highlight_br0">{</text:span><text:line-break/><text:s text:c="4"/><text:span text:style-name="highlight_st0">"-H"</text:span> = <text:span text:style-name="highlight_st0">"<text:span text:style-name="highlight_es2">$host</text:span>$"</text:span><text:line-break/><text:s text:c="4"/><text:span text:style-name="highlight_st0">"-c"</text:span> = <text:span text:style-name="highlight_st0">"<text:span text:style-name="highlight_es2">$check</text:span>$"</text:span><text:line-break/><text:s text:c="4"/><text:span text:style-name="highlight_st0">"-t"</text:span> = <text:span text:style-name="highlight_st0">"50"</text:span><text:line-break/><text:s text:c="4"/><text:span text:style-name="highlight_br0">}</text:span><text:line-break/><text:span text:style-name="highlight_br0">}</text:span></text:p>
          </table:table-cell>
        </table:table-row>
      </table:table>
      <text:list text:style-name="List_20_1" text:continue-numbering="true">
        <text:list-item>
          <text:p text:style-name="FirstListParagraph_Text_20_body"> <text:line-break/></text:p>
        </text:list-item>
      </text:list>
      <table:table table:style-name="Table7_Indentation_Level1">
        <table:table-column table:style-name="odt_auto_style_table_column_7_1"/>
        <table:table-row>
          <table:table-cell office:value-type="string" table:style-name="tablecell">
            <text:p text:style-name="Preformatted_20_Text">apply Service <text:span text:style-name="highlight_st0">"OS Update"</text:span> <text:span text:style-name="highlight_br0">{</text:span><text:line-break/><text:s text:c="4"/>import <text:span text:style-name="highlight_st0">"generic-service"</text:span><text:line-break/><text:s text:c="4"/>check_command = <text:span text:style-name="highlight_st0">"nrpe-check-1arg"</text:span><text:line-break/><text:s text:c="4"/>vars.host = <text:span text:style-name="highlight_st0">"<text:span text:style-name="highlight_es2">$host</text:span>.address$"</text:span><text:line-break/><text:s text:c="4"/>vars.check = <text:span text:style-name="highlight_st0">"check_os_update"</text:span><text:line-break/><text:s text:c="4"/>max_check_attempts = <text:span text:style-name="highlight_nu0">5</text:span><text:line-break/><text:s text:c="4"/>check_interval = 30m<text:line-break/><text:s text:c="4"/>retry_interval = 10m<text:line-break/> <text:line-break/> <text:line-break/><text:s text:c="4"/>assign where host.address <text:span text:style-name="highlight_sy0">&amp;&amp;</text:span> <text:span text:style-name="highlight_br0">(</text:span> host.vars.os == <text:span text:style-name="highlight_st0">"CentOS7"</text:span> <text:span text:style-name="highlight_br0">)</text:span><text:line-break/><text:s text:c="4"/>ignore where host.name == <text:span text:style-name="highlight_st0">"einzelner Rechner"</text:span><text:line-break/><text:span text:style-name="highlight_br0">}</text:span></text:p>
          </table:table-cell>
        </table:table-row>
      </table:table>
      <text:list text:style-name="List_20_1" text:continue-numbering="true">
        <text:list-item/>
        <text:list-item>
          <text:p text:style-name="LastListParagraph_List_20_1_Content_First"> icinga neu starten und Spaß haben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FirstListParagraph_Text_20_body" style:display-name="First Text body" style:parent-style-name="Text_20_body" style:class="html" style:next-style-name="Text_20_body" style:family="paragraph">
      <style:paragraph-properties fo:margin-top="0.5cm" fo:margin-bottom="0.212cm"/>
    </style:style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Table1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name="Table2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3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4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name="Table5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6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7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programme:icinga2:check_update</dc:title>
  </office:meta>
</office:document-meta>
</file>