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icinga2:check_update"/><text:bookmark-start text:name="__RefHeading___check_update_auf_centos7_mit_selinux_1"/><text:bookmark-start text:name="check_update_auf_centos7_mit_selinux"/>check_update auf CentOS7 mit SELinux<text:bookmark-end text:name="__RefHeading___check_update_auf_centos7_mit_selinux_1"/><text:bookmark-end text:name="check_update_auf_centos7_mit_selinux"/></text:h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list text:style-name="List_20_1" text:continue-numbering="false">
        <text:list-item>
          <text:p text:style-name="List_20_1_Content_First"> Da in der Datei yum.conf Proxy-Zugangsdaten stehen können, wurde die Datei auf die Rechte 640 gesetzt (Standard 644). Somit kann nur noch <text:span text:style-name="Strong_20_Emphasis">root</text:span> yum benutzen.</text:p>
        </text:list-item>
        <text:list-item>
          <text:p text:style-name="List_20_1_Content_Last"> Aus Sicherheitsgründen ist SELinux aktiv</text:p>
        </text:list-item>
      </text:list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List_20_1" text:continue-numbering="false">
        <text:list-item>
          <text:p text:style-name="List_20_1_Content_First"> Check-Command definieren und nrpe neu starten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command[check_os_update]= sudo /var/lib64/nagios/plugins/check_updates -t 45 --boot-check_warning --critical=55'</text:span> <text:span text:style-name="highlight_sy0">|</text:span> <text:span text:style-name="highlight_kw2">tee</text:span> <text:span text:style-name="highlight_sy0">/</text:span>etc<text:span text:style-name="highlight_sy0">/</text:span>nrpe.d<text:span text:style-name="highlight_sy0">/</text:span>os_update.cfg<text:line-break/>systemctl restart nrpe.service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udo anpassen, dass nrpe dieses Kommando ohne Passwort ausführen darf 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_h">'nrpe ALL=(root) NOPASSWD:/usr/lib64/nagios/plugins/check_updates | tee /etc/sudoers.d/checl_os_update'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ELinux: nrpe erlauben, sudo zu nutzen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tsebool <text:span text:style-name="highlight_re5">-P</text:span> nagios_run_sudo <text:span text:style-name="highlight_nu0">1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<text:span text:style-name="Emphasis"><text:span text:style-name="Strong_20_Emphasis">icinga2</text:span></text:span>: check definieren <text:line-break/>das commando check_update braucht eine gewisse Laufzeit. Deshalb sollte auch nrpe so lange warten, bis der check beendet ist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object CheckCommand <text:span text:style-name="highlight_st0">"nrpe-check-1arg"</text:span> <text:span text:style-name="highlight_br0">{</text:span><text:line-break/><text:s text:c="4"/>import <text:span text:style-name="highlight_st0">"plugin-check-command"</text:span><text:line-break/><text:s text:c="4"/><text:span text:style-name="highlight_kw3">command</text:span> = <text:span text:style-name="highlight_br0">[</text:span>PluginDir + <text:span text:style-name="highlight_st0">"/check_nrpe"</text:span> <text:span text:style-name="highlight_br0">]</text:span><text:line-break/><text:s text:c="4"/>arguments = <text:span text:style-name="highlight_br0">{</text:span><text:line-break/><text:s text:c="4"/><text:span text:style-name="highlight_st0">"-H"</text:span> = <text:span text:style-name="highlight_st0">"<text:span text:style-name="highlight_es2">$host</text:span>$"</text:span><text:line-break/><text:s text:c="4"/><text:span text:style-name="highlight_st0">"-c"</text:span> = <text:span text:style-name="highlight_st0">"<text:span text:style-name="highlight_es2">$check</text:span>$"</text:span><text:line-break/><text:s text:c="4"/><text:span text:style-name="highlight_st0">"-t"</text:span> = <text:span text:style-name="highlight_st0">"5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>
          <text:p text:style-name="FirstListParagraph_Text_20_body"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apply Service <text:span text:style-name="highlight_st0">"OS Update"</text:span> <text:span text:style-name="highlight_br0">{</text:span><text:line-break/><text:s text:c="4"/>import <text:span text:style-name="highlight_st0">"generic-service"</text:span><text:line-break/><text:s text:c="4"/>check_command = <text:span text:style-name="highlight_st0">"nrpe-check-1arg"</text:span><text:line-break/><text:s text:c="4"/>vars.host = <text:span text:style-name="highlight_st0">"<text:span text:style-name="highlight_es2">$host</text:span>.address$"</text:span><text:line-break/><text:s text:c="4"/>vars.check = <text:span text:style-name="highlight_st0">"check_os_update"</text:span><text:line-break/><text:s text:c="4"/>max_check_attempts = <text:span text:style-name="highlight_nu0">5</text:span><text:line-break/><text:s text:c="4"/>check_interval = 30m<text:line-break/><text:s text:c="4"/>retry_interval = 10m<text:line-break/> <text:line-break/> <text:line-break/><text:s text:c="4"/>assign where host.address <text:span text:style-name="highlight_sy0">&amp;&amp;</text:span> <text:span text:style-name="highlight_br0">(</text:span> host.vars.os == <text:span text:style-name="highlight_st0">"CentOS7"</text:span> <text:span text:style-name="highlight_br0">)</text:span><text:line-break/><text:s text:c="4"/>ignore where host.name == <text:span text:style-name="highlight_st0">"einzelner Rechner"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icinga neu starten und Spaß ha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icinga2:check_update</dc:title>
  </office:meta>
</office:document-meta>
</file>