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inga2:pushover"/><text:bookmark-start text:name="__RefHeading___icinga2_meldung_via_pushover_1"/><text:bookmark-start text:name="icinga2_meldung_via_pushover"/>icinga2 Meldung via Pushover<text:bookmark-end text:name="__RefHeading___icinga2_meldung_via_pushover_1"/><text:bookmark-end text:name="icinga2_meldung_via_pushover"/></text:h>
      <text:h text:style-name="Heading_20_2" text:outline-level="2"><text:bookmark-start text:name="__RefHeading___vorarbeiten_2"/><text:bookmark-start text:name="vorarbeiten"/>Vorarbeiten:<text:bookmark-end text:name="__RefHeading___vorarbeiten_2"/><text:bookmark-end text:name="vorarbeiten"/></text:h>
      <text:list text:style-name="List_20_1" text:continue-numbering="false">
        <text:list-item>
          <text:p text:style-name="List_20_1_Content_First"> Anmeldung bei Pushover</text:p>
        </text:list-item>
        <text:list-item>
          <text:p text:style-name="List_20_1_Content"> Device registrieren (7 Tage kostenlos, danach 4,..€ je Platform)</text:p>
        </text:list-item>
        <text:list-item>
          <text:p text:style-name="List_20_1_Content_Last"> erstellung eines Application/API Token</text:p>
        </text:list-item>
      </text:list>
      <text:h text:style-name="Heading_20_2" text:outline-level="2"><text:bookmark-start text:name="__RefHeading___scripte_3"/><text:bookmark-start text:name="scripte"/>Scripte<text:bookmark-end text:name="__RefHeading___scripte_3"/><text:bookmark-end text:name="scripte"/></text:h>
      <text:p text:style-name="Text_20_body">Die Scripte können 1zu1 kopiert und eingefügt werden. <text:line-break/>
Bei der Ausarbeitung habe ich versucht, so nahe wie möglich an der Konfiguration für die Email-Benachrichtigung zu bleiben. <text:line-break/>
Grund: Man kann die Unterschiede zum Original besser sehen und weitere Notifications für andere Dienste (SMS, Pushbullet, Signal, Telegram, …) erstelle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nicht alles umständliche aus diesem Wiki kopieren zu müssen, stehen alle Scripte und Konfigurationsdateien in meinem Git-Repo unter: <text:line-break/>
<text:a xlink:type="simple" xlink:href="https://git.dinven.de/Monitoring/icinga-plugins/src/branch/master/notification/pushover" text:style-name="Internet_20_link" text:visited-style-name="Visited_20_Internet_20_Link">https://git.dinven.de/Monitoring/icinga-plugins/src/branch/master/notification/pushover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###################################################################################################################</text:span><text:line-break/><text:span text:style-name="highlight_co0">#</text:span><text:line-break/><text:span text:style-name="highlight_co0"># full dokumentation on https://pushover.net/api</text:span><text:line-break/><text:span text:style-name="highlight_co0">#</text:span><text:line-break/><text:span text:style-name="highlight_co0"># POST an HTTPS request to https://api.pushover.net/1/messages.json with the following parameters:</text:span><text:line-break/><text:span text:style-name="highlight_co0">#<text:tab/>token (required) - your application's API token</text:span><text:line-break/><text:span text:style-name="highlight_co0">#<text:tab/>user (required) - the user/group key (not e-mail address) of your user (or you), </text:span><text:line-break/><text:span text:style-name="highlight_co0">#<text:tab/><text:tab/>viewable when logged into our dashboard (often referred to as USER_KEY in our documentation and code examples)</text:span><text:line-break/><text:span text:style-name="highlight_co0">#<text:tab/>message (required) - your message </text:span><text:line-break/><text:span text:style-name="highlight_co0">#</text:span><text:line-break/><text:span text:style-name="highlight_co0">#<text:s text:c="4"/>Some optional parameters may be included:</text:span><text:line-break/><text:span text:style-name="highlight_co0">#<text:tab/>device - your user's device name to send the message directly to that device, </text:span><text:line-break/><text:span text:style-name="highlight_co0">#<text:tab/><text:tab/>rather than all of the user's devices (multiple devices may be separated by a comma)</text:span><text:line-break/><text:span text:style-name="highlight_co0">#<text:tab/>title - your message's title, otherwise your app's name is used</text:span><text:line-break/><text:span text:style-name="highlight_co0">#<text:tab/>url - a supplementary URL to show with your message</text:span><text:line-break/><text:span text:style-name="highlight_co0">#<text:tab/>url_title - a title for your supplementary URL, otherwise just the URL is shown</text:span><text:line-break/><text:span text:style-name="highlight_co0">#<text:tab/>priority - send as </text:span><text:line-break/><text:span text:style-name="highlight_co0">#<text:tab/><text:tab/>-2 to generate no notification/alert, </text:span><text:line-break/><text:span text:style-name="highlight_co0">#<text:tab/><text:tab/>-1 to always send as a quiet notification,</text:span><text:line-break/><text:span text:style-name="highlight_co0">#<text:tab/><text:tab/> 0 (default) to send notification with sound, vibration and display(not in quiet hours) </text:span><text:line-break/><text:span text:style-name="highlight_co0">#<text:tab/><text:tab/> 1 to display as high-priority and bypass the user's quiet hours, or </text:span><text:line-break/><text:span text:style-name="highlight_co0">#<text:tab/><text:tab/> 2 to also require confirmation from the user</text:span><text:line-break/><text:span text:style-name="highlight_co0">#<text:tab/><text:tab/><text:tab/>retry</text:span><text:line-break/><text:span text:style-name="highlight_co0">#<text:tab/><text:tab/><text:tab/>expire</text:span><text:line-break/><text:span text:style-name="highlight_co0">#<text:tab/>timestamp - a Unix timestamp of your message's date and time to display to the user, rather than the time your message is received by our API</text:span><text:line-break/><text:span text:style-name="highlight_co0">#<text:tab/>sound - the name of one of the sounds supported by device clients to override the user's default sound choice </text:span><text:line-break/><text:span text:style-name="highlight_co0">#</text:span><text:line-break/><text:span text:style-name="highlight_co0"># That's it. Make sure your application is friendly to our API servers and you're all set.</text:span><text:line-break/><text:span text:style-name="highlight_co0"># For more information on each parameter, keep reading or jump to a section at the left.</text:span><text:line-break/><text:span text:style-name="highlight_co0">#</text:span><text:line-break/><text:span text:style-name="highlight_co0"># Need help using our API or found an error in the documentation? Drop us a line. </text:span><text:line-break/><text:span text:style-name="highlight_co0">#</text:span><text:line-break/><text:span text:style-name="highlight_co0">####################################################################################################################</text:span><text:line-break/> <text:line-break/><text:span text:style-name="highlight_re2">logpath</text:span>=<text:span text:style-name="highlight_st0">"/var/log/pushover_icinga.txt"</text:span><text:line-break/><text:span text:style-name="highlight_re2">ICINGA2HOST</text:span>=<text:span text:style-name="highlight_st0">"<text:span text:style-name="highlight_es4">$(hostname)</text:span>"</text:span><text:line-break/><text:span text:style-name="highlight_re2">CURLPROXY</text:span>=<text:span text:style-name="highlight_st0">""</text:span><text:line-break/><text:span text:style-name="highlight_re2">debug</text:span>=<text:span text:style-name="highlight_st0">"0"</text:span><text:line-break/> <text:line-break/><text:span text:style-name="highlight_co0">#####################################################</text:span><text:line-break/><text:span text:style-name="highlight_co0">#Übergebene Parameter</text:span><text:line-break/><text:span text:style-name="highlight_co0">#</text:span><text:line-break/><text:span text:style-name="highlight_co0">#<text:s text:c="4"/>PUSHOVERUSER = "$user.vars.pushover_user$"</text:span><text:line-break/><text:span text:style-name="highlight_co0">#<text:s text:c="4"/>PUSHOVERTOKEN = "$user.vars.pushover_token$" </text:span><text:line-break/><text:span text:style-name="highlight_co0">#<text:s text:c="4"/>PUSHOVERDEVICE = "$user.vars.pushover_device$"</text:span><text:line-break/><text:span text:style-name="highlight_co0">#</text:span><text:line-break/><text:span text:style-name="highlight_co0">#<text:s text:c="4"/>PUSHOVERPRIORITY = "$host.vars.pushover_priority$"</text:span><text:line-break/><text:span text:style-name="highlight_co0">#<text:s text:c="4"/>PUSHOVERRETRY = "$host.vars.pushover_retry$"</text:span><text:line-break/><text:span text:style-name="highlight_co0">#<text:s text:c="4"/>PUSHOVEREXPIRE = "$host.vars.pushover_expire$" </text:span><text:line-break/><text:span text:style-name="highlight_co0">#</text:span><text:line-break/><text:span text:style-name="highlight_co0">#<text:s text:c="4"/>NOTIFICATIONTYPE = "$notification.type$"</text:span><text:line-break/><text:span text:style-name="highlight_co0">#<text:s text:c="4"/>NOTIFICATIONCOMMENT = "$notification.comment$"</text:span><text:line-break/><text:span text:style-name="highlight_co0">#<text:s text:c="4"/>NOTIFICATIONAUTHOR = "$notification.author$"</text:span><text:line-break/><text:span text:style-name="highlight_co0">#</text:span><text:line-break/><text:span text:style-name="highlight_co0">#<text:s text:c="4"/>ICINGALONGDATETIME = "$icinga.long_date_time$"</text:span><text:line-break/><text:span text:style-name="highlight_co0">#</text:span><text:line-break/><text:span text:style-name="highlight_co0">#<text:s text:c="4"/>HOSTNAME = "$host.name$"</text:span><text:line-break/><text:span text:style-name="highlight_co0">#<text:s text:c="4"/>HOSTDISPLAYNAME = "$host.display_name$" </text:span><text:line-break/><text:span text:style-name="highlight_co0">#<text:s text:c="4"/>HOSTSTATE = "$host.state$"</text:span><text:line-break/><text:span text:style-name="highlight_co0">#<text:s text:c="4"/>HOSTOUTPUT = "$host.output$"</text:span><text:line-break/><text:span text:style-name="highlight_co0">#</text:span><text:line-break/><text:span text:style-name="highlight_co0">#####################################################</text:span><text:line-break/> <text:line-break/><text:span text:style-name="highlight_co0">#***** Host Monitoring on $ICINGA2HOST *****</text:span><text:line-break/><text:span text:style-name="highlight_re2">PUSHOVERMESSAGE</text:span>=$<text:span text:style-name="highlight_br0">(</text:span><text:span text:style-name="highlight_kw2">cat</text:span> <text:span text:style-name="highlight_co2">&lt;&lt; EOF<text:line-break/>***** Host Monitoring on icinga *****<text:line-break/>$HOSTDISPLAYNAME is $HOSTSTATE!<text:line-break/>Info:<text:s text:c="4"/>$HOSTOUTPUT<text:line-break/>When:<text:s text:c="4"/>$ICINGALONGDATETIME<text:line-break/>Host:<text:s text:c="4"/>$HOSTNAME<text:line-break/>EOF</text:span><text:line-break/><text:span text:style-name="highlight_br0">)</text:span><text:line-break/> <text:line-break/><text:span text:style-name="highlight_co0">#Wenn ein Kommentar eingetragen wurde (Downtimekommentar, Benachrichtigungskommentar), wird dieser angehangen</text:span><text:line-break/><text:span text:style-name="highlight_kw1">if</text:span> <text:span text:style-name="highlight_br0">[</text:span> <text:span text:style-name="highlight_re5">-n</text:span> <text:span text:style-name="highlight_st0">"<text:span text:style-name="highlight_es2">$NOTIFICATIONCOMMENT</text:span>"</text:span> <text:span text:style-name="highlight_br0">]</text:span><text:line-break/><text:span text:style-name="highlight_kw1">then</text:span><text:line-break/><text:span text:style-name="highlight_re2">PUSHOVERMESSAGE</text:span>=$<text:span text:style-name="highlight_br0">(</text:span><text:span text:style-name="highlight_kw2">cat</text:span> <text:span text:style-name="highlight_co2">&lt;&lt; EOF<text:line-break/>$PUSHOVERMESSAGE<text:line-break/>Comment: $NOTIFICATIONCOMMENT<text:line-break/>Author:<text:s text:c="2"/>$NOTIFICATIONAUTHOR<text:line-break/>EOF</text:span><text:line-break/><text:span text:style-name="highlight_br0">)</text:span><text:line-break/><text:span text:style-name="highlight_kw1">fi</text:span><text:line-break/> <text:line-break/><text:span text:style-name="highlight_re2">PUSHOVERTITLE</text:span>=<text:span text:style-name="highlight_st0">"<text:span text:style-name="highlight_es2">$NOTIFICATIONTYPE</text:span> - Host <text:span text:style-name="highlight_es2">$HOSTDISPLAYNAME</text:span> is <text:span text:style-name="highlight_es2">$HOSTSTATE</text:span>!"</text:span><text:line-break/> <text:line-break/><text:span text:style-name="highlight_co0">#Wenn die Priorität 2 vergeben wurde, ist ein retry zwingend erforderlich</text:span><text:line-break/><text:span text:style-name="highlight_co0">#Sollte retry nicht gesetzt sein, wird er auf 30 gesetzt</text:span><text:line-break/><text:span text:style-name="highlight_kw1">if</text:span> <text:span text:style-name="highlight_br0">[</text:span> <text:span text:style-name="highlight_st0">"<text:span text:style-name="highlight_es2">$PUSHOVERPRIORITY</text:span>"</text:span> = <text:span text:style-name="highlight_st0">"2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PUSHOVERRETRY</text:span>"</text:span> = <text:span text:style-name="highlight_st0">""</text:span> <text:span text:style-name="highlight_br0">]</text:span><text:line-break/><text:span text:style-name="highlight_kw1">then</text:span><text:line-break/><text:tab/><text:span text:style-name="highlight_re2">PUSHOVERRETRY</text:span>=<text:span text:style-name="highlight_st0">"30"</text:span><text:line-break/><text:span text:style-name="highlight_kw1">fi</text:span><text:line-break/> <text:line-break/><text:span text:style-name="highlight_co0">#Wenn die Priorität 2 vergeben wurde, ist ein expire zwingend erforderlich</text:span><text:line-break/><text:span text:style-name="highlight_co0">#Sollte expire nicht gesetzt sein, wird er auf 300 gesetzt</text:span><text:line-break/><text:span text:style-name="highlight_kw1">if</text:span> <text:span text:style-name="highlight_br0">[</text:span> <text:span text:style-name="highlight_st0">"<text:span text:style-name="highlight_es2">$PUSHOVERPRIORITY</text:span>"</text:span> = <text:span text:style-name="highlight_st0">"2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PUSHOVEREXPIRE</text:span>"</text:span> = <text:span text:style-name="highlight_st0">""</text:span> <text:span text:style-name="highlight_br0">]</text:span><text:line-break/><text:span text:style-name="highlight_kw1">then</text:span><text:line-break/><text:tab/><text:span text:style-name="highlight_re2">PUSHOVEREXPIRE</text:span>=<text:span text:style-name="highlight_st0">"300"</text:span><text:line-break/><text:span text:style-name="highlight_kw1">fi</text:span><text:line-break/> <text:line-break/> <text:line-break/><text:span text:style-name="highlight_co0">#Kommando, um per curl die Pushover-message zu verschicken</text:span><text:line-break/><text:span text:style-name="highlight_re2">failstate</text:span>=$<text:span text:style-name="highlight_br0">(</text:span>curl \<text:line-break/><text:s text:c="2"/><text:span text:style-name="highlight_re5">--silent</text:span> \<text:line-break/><text:s text:c="2"/><text:span text:style-name="highlight_re5">--insecure</text:span> <text:span text:style-name="highlight_re5">--proxy</text:span> <text:span text:style-name="highlight_st0">"<text:span text:style-name="highlight_es2">$CURLPROXY</text:span>"</text:span> \<text:line-break/><text:s text:c="2"/><text:span text:style-name="highlight_re5">--form-string</text:span> <text:span text:style-name="highlight_st0">"token=<text:span text:style-name="highlight_es2">$PUSHOVERTOKEN</text:span>"</text:span> \<text:line-break/><text:s text:c="2"/><text:span text:style-name="highlight_re5">--form-string</text:span> <text:span text:style-name="highlight_st0">"user=<text:span text:style-name="highlight_es2">$PUSHOVERUSER</text:span>"</text:span> \<text:line-break/><text:s text:c="2"/><text:span text:style-name="highlight_re5">--form-string</text:span> <text:span text:style-name="highlight_st0">"message=<text:span text:style-name="highlight_es2">$PUSHOVERMESSAGE</text:span>"</text:span> \<text:line-break/><text:s text:c="2"/><text:span text:style-name="highlight_re5">--form-string</text:span> <text:span text:style-name="highlight_st0">"title=<text:span text:style-name="highlight_es2">$PUSHOVERTITLE</text:span>"</text:span> \<text:line-break/><text:s text:c="2"/><text:span text:style-name="highlight_re5">--form-string</text:span> <text:span text:style-name="highlight_st0">"priority=<text:span text:style-name="highlight_es2">$PUSHOVERPRIORITY</text:span>"</text:span> \<text:line-break/><text:s text:c="2"/><text:span text:style-name="highlight_re5">--form-string</text:span> <text:span text:style-name="highlight_st0">"retry=<text:span text:style-name="highlight_es2">$PUSHOVERRETRY</text:span>"</text:span> \<text:line-break/><text:s text:c="2"/><text:span text:style-name="highlight_re5">--form-string</text:span> <text:span text:style-name="highlight_st0">"expire=<text:span text:style-name="highlight_es2">$PUSHOVEREXPIRE</text:span>"</text:span> \<text:line-break/><text:s text:c="2"/><text:span text:style-name="highlight_re5">--form-string</text:span> <text:span text:style-name="highlight_st0">"device=<text:span text:style-name="highlight_es2">$PUSHOVERDEVICE</text:span>"</text:span> \<text:line-break/><text:s text:c="2"/><text:span text:style-name="highlight_re5">--location</text:span> https:<text:span text:style-name="highlight_sy0">//</text:span>api.pushover.net<text:span text:style-name="highlight_sy0">/</text:span><text:span text:style-name="highlight_nu0">1</text:span><text:span text:style-name="highlight_sy0">/</text:span>messages.json<text:span text:style-name="highlight_br0">)</text:span><text:line-break/> <text:line-break/> <text:line-break/><text:span text:style-name="highlight_co0">#Wenn das debugging eingeschaltet ist, wird die folgende Meldung ausgegeben</text:span><text:line-break/><text:span text:style-name="highlight_co0">#$logpath sollte vorhanden sein und auf nagios:nagios gesetzt sein</text:span><text:line-break/><text:span text:style-name="highlight_kw1">if</text:span> <text:span text:style-name="highlight_br0">[</text:span> <text:span text:style-name="highlight_st0">"<text:span text:style-name="highlight_es2">$debug</text:span>"</text:span> = <text:span text:style-name="highlight_st0">"1"</text:span> <text:span text:style-name="highlight_br0">]</text:span><text:line-break/><text:span text:style-name="highlight_kw1">then</text:span><text:line-break/><text:span text:style-name="highlight_kw2">cat</text:span> <text:span text:style-name="highlight_sy0">&lt;&lt;</text:span> EOF <text:span text:style-name="highlight_sy0">&gt;&gt;</text:span> <text:span text:style-name="highlight_st0">"<text:span text:style-name="highlight_es2">$logpath</text:span>"</text:span><text:line-break/><text:span text:style-name="highlight_co0">###########################################</text:span><text:line-break/>Debugging-Tool<text:line-break/><text:span text:style-name="highlight_co0">###########################################</text:span><text:line-break/>DatumZeit:<text:tab/><text:tab/>$<text:span text:style-name="highlight_br0">(</text:span><text:span text:style-name="highlight_kw2">date</text:span><text:span text:style-name="highlight_br0">)</text:span><text:line-break/>PUSHOVERTOKEN:<text:tab/><text:tab/><text:span text:style-name="highlight_re1">$PUSHOVERTOKEN</text:span><text:line-break/>PUSHOVERUSER:<text:tab/><text:tab/><text:span text:style-name="highlight_re1">$PUSHOVERUSER</text:span><text:line-break/>PUSHOVERTITLE:<text:tab/><text:tab/><text:span text:style-name="highlight_re1">$PUSHOVERTITLE</text:span><text:line-break/>PUSHOVERDEVICE:<text:tab/><text:tab/><text:span text:style-name="highlight_re1">$PUSHOVERDEVICE</text:span><text:line-break/>PUSHOVERPRIORITY:<text:tab/><text:span text:style-name="highlight_re1">$PUSHOVERPRIORITY</text:span><text:line-break/>PUSHOVERRETRY:<text:tab/><text:tab/><text:span text:style-name="highlight_re1">$PUSHOVERRETRY</text:span><text:line-break/>PUSHOVEREXPIRE:<text:tab/><text:tab/><text:span text:style-name="highlight_re1">$PUSHOVEREXPIRE</text:span><text:line-break/>HOSTDISPLAYNAME:<text:tab/><text:span text:style-name="highlight_re1">$HOSTDISPLAYNAME</text:span><text:line-break/>ICINGALONGDATETIME:<text:tab/><text:span text:style-name="highlight_re1">$ICINGALONGDATETIME</text:span><text:line-break/>NOTIFICATIONTYPE:<text:tab/><text:span text:style-name="highlight_re1">$NOTIFICATIONTYPE</text:span><text:line-break/>NOTIFICATIONCOMMENT:<text:tab/><text:span text:style-name="highlight_re1">$NOTIFICATIONCOMMENT</text:span><text:line-break/>NOTIFICATIONAUTHOR:<text:tab/><text:span text:style-name="highlight_re1">$NOTIFICATIONAUTHOR</text:span><text:line-break/>ICINGA2HOST:<text:tab/><text:tab/><text:span text:style-name="highlight_re1">$ICINGA2HOST</text:span><text:line-break/>HOSTNAME:<text:tab/><text:tab/><text:span text:style-name="highlight_re1">$HOSTNAME</text:span><text:line-break/>HOSTSTATE:<text:tab/><text:tab/><text:span text:style-name="highlight_re1">$HOSTSTATE</text:span><text:line-break/>HOSTOUTPUT:<text:tab/><text:tab/><text:span text:style-name="highlight_re1">$HOSTOUTPUT</text:span><text:line-break/>pushover json output:<text:tab/><text:span text:style-name="highlight_re1">$failstate</text:span><text:line-break/> <text:line-break/>EOF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###################################################################################################################</text:span><text:line-break/><text:span text:style-name="highlight_co0">#</text:span><text:line-break/><text:span text:style-name="highlight_co0"># full dokumentation on https://pushover.net/api</text:span><text:line-break/><text:span text:style-name="highlight_co0">#</text:span><text:line-break/><text:span text:style-name="highlight_co0"># POST an HTTPS request to https://api.pushover.net/1/messages.json with the following parameters:</text:span><text:line-break/><text:span text:style-name="highlight_co0">#<text:tab/>token (required) - your application's API token</text:span><text:line-break/><text:span text:style-name="highlight_co0">#<text:tab/>user (required) - the user/group key (not e-mail address) of your user (or you), </text:span><text:line-break/><text:span text:style-name="highlight_co0">#<text:tab/><text:tab/>viewable when logged into our dashboard (often referred to as USER_KEY in our documentation and code examples)</text:span><text:line-break/><text:span text:style-name="highlight_co0">#<text:tab/>message (required) - your message </text:span><text:line-break/><text:span text:style-name="highlight_co0">#</text:span><text:line-break/><text:span text:style-name="highlight_co0">#<text:s text:c="4"/>Some optional parameters may be included:</text:span><text:line-break/><text:span text:style-name="highlight_co0">#<text:tab/>device - your user's device name to send the message directly to that device, </text:span><text:line-break/><text:span text:style-name="highlight_co0">#<text:tab/><text:tab/>rather than all of the user's devices (multiple devices may be separated by a comma)</text:span><text:line-break/><text:span text:style-name="highlight_co0">#<text:tab/>title - your message's title, otherwise your app's name is used</text:span><text:line-break/><text:span text:style-name="highlight_co0">#<text:tab/>url - a supplementary URL to show with your message</text:span><text:line-break/><text:span text:style-name="highlight_co0">#<text:tab/>url_title - a title for your supplementary URL, otherwise just the URL is shown</text:span><text:line-break/><text:span text:style-name="highlight_co0">#<text:tab/>priority - send as </text:span><text:line-break/><text:span text:style-name="highlight_co0">#<text:tab/><text:tab/>-2 to generate no notification/alert, </text:span><text:line-break/><text:span text:style-name="highlight_co0">#<text:tab/><text:tab/>-1 to always send as a quiet notification,</text:span><text:line-break/><text:span text:style-name="highlight_co0">#<text:tab/><text:tab/> 0 (default) to send notification with sound, vibration and display(not in quiet hours) </text:span><text:line-break/><text:span text:style-name="highlight_co0">#<text:tab/><text:tab/> 1 to display as high-priority and bypass the user's quiet hours, or </text:span><text:line-break/><text:span text:style-name="highlight_co0">#<text:tab/><text:tab/> 2 to also require confirmation from the user</text:span><text:line-break/><text:span text:style-name="highlight_co0">#<text:tab/><text:tab/><text:tab/>retry</text:span><text:line-break/><text:span text:style-name="highlight_co0">#<text:tab/><text:tab/><text:tab/>expire</text:span><text:line-break/><text:span text:style-name="highlight_co0">#<text:tab/>timestamp - a Unix timestamp of your message's date and time to display to the user, rather than the time your message is received by our API</text:span><text:line-break/><text:span text:style-name="highlight_co0">#<text:tab/>sound - the name of one of the sounds supported by device clients to override the user's default sound choice </text:span><text:line-break/><text:span text:style-name="highlight_co0">#</text:span><text:line-break/><text:span text:style-name="highlight_co0"># That's it. Make sure your application is friendly to our API servers and you're all set.</text:span><text:line-break/><text:span text:style-name="highlight_co0"># For more information on each parameter, keep reading or jump to a section at the left.</text:span><text:line-break/><text:span text:style-name="highlight_co0">#</text:span><text:line-break/><text:span text:style-name="highlight_co0"># Need help using our API or found an error in the documentation? Drop us a line. </text:span><text:line-break/><text:span text:style-name="highlight_co0">#</text:span><text:line-break/><text:span text:style-name="highlight_co0">####################################################################################################################</text:span><text:line-break/> <text:line-break/><text:span text:style-name="highlight_re2">logpath</text:span>=<text:span text:style-name="highlight_st0">"/var/log/pushover_icinga.txt"</text:span><text:line-break/><text:span text:style-name="highlight_re2">ICINGA2HOST</text:span>=<text:span text:style-name="highlight_st0">"<text:span text:style-name="highlight_es4">$(hostname)</text:span>"</text:span><text:line-break/><text:span text:style-name="highlight_re2">CURLPROXY</text:span>=<text:span text:style-name="highlight_st0">""</text:span><text:line-break/><text:span text:style-name="highlight_re2">debug</text:span>=<text:span text:style-name="highlight_st0">"1"</text:span><text:line-break/> <text:line-break/><text:span text:style-name="highlight_co0">#####################################################</text:span><text:line-break/><text:span text:style-name="highlight_co0">#Übergebene Parameter</text:span><text:line-break/><text:span text:style-name="highlight_co0">#</text:span><text:line-break/><text:span text:style-name="highlight_co0">#<text:s text:c="4"/>PUSHOVERUSER = "$user.vars.pushover_user$"</text:span><text:line-break/><text:span text:style-name="highlight_co0">#<text:s text:c="4"/>PUSHOVERTOKEN = "$user.vars.pushover_token$" </text:span><text:line-break/><text:span text:style-name="highlight_co0">#<text:s text:c="4"/>PUSHOVERDEVICE = "$user.vars.pushover_device$"</text:span><text:line-break/><text:span text:style-name="highlight_co0">#</text:span><text:line-break/><text:span text:style-name="highlight_co0">#<text:s text:c="4"/>PUSHOVERPRIORITY = "$service.vars.pushover_priority$"</text:span><text:line-break/><text:span text:style-name="highlight_co0">#<text:s text:c="4"/>PUSHOVERRETRY = "$service.vars.pushover_retry$"</text:span><text:line-break/><text:span text:style-name="highlight_co0">#<text:s text:c="4"/>PUSHOVEREXPIRE = "$service.vars.pushover_expire$" </text:span><text:line-break/><text:span text:style-name="highlight_co0">#</text:span><text:line-break/><text:span text:style-name="highlight_co0">#<text:s text:c="4"/>NOTIFICATIONTYPE = "$notification.type$"</text:span><text:line-break/><text:span text:style-name="highlight_co0">#<text:s text:c="4"/>NOTIFICATIONCOMMENT = "$notification.comment$"</text:span><text:line-break/><text:span text:style-name="highlight_co0">#<text:s text:c="4"/>NOTIFICATIONAUTHOR = "$notification.author$"</text:span><text:line-break/><text:span text:style-name="highlight_co0">#</text:span><text:line-break/><text:span text:style-name="highlight_co0">#<text:s text:c="4"/>ICINGALONGDATETIME = "$icinga.long_date_time$"</text:span><text:line-break/><text:span text:style-name="highlight_co0">#</text:span><text:line-break/><text:span text:style-name="highlight_co0">#<text:s text:c="4"/>HOSTNAME = "$host.name$"</text:span><text:line-break/><text:span text:style-name="highlight_co0">#<text:s text:c="4"/>SERVICENAME = "$service.name$"</text:span><text:line-break/><text:span text:style-name="highlight_co0">#<text:s text:c="4"/>HOSTDISPLAYNAME = "$host.display_name$"</text:span><text:line-break/><text:span text:style-name="highlight_co0">#<text:s text:c="4"/>SERVICESTATE = "$service.state$"</text:span><text:line-break/><text:span text:style-name="highlight_co0">#<text:s text:c="4"/>SERVICEOUTPUT = "$service.output$"</text:span><text:line-break/><text:span text:style-name="highlight_co0">#</text:span><text:line-break/><text:span text:style-name="highlight_co0">#####################################################</text:span><text:line-break/> <text:line-break/><text:span text:style-name="highlight_co0">#***** Service Monitoring on $ICINGA2HOST *****</text:span><text:line-break/><text:span text:style-name="highlight_re2">PUSHOVERMESSAGE</text:span>=$<text:span text:style-name="highlight_br0">(</text:span><text:span text:style-name="highlight_kw2">cat</text:span> <text:span text:style-name="highlight_co2">&lt;&lt; EOF<text:line-break/>***** Service Monitoring on icinga *****<text:line-break/>$SERVICEDISPLAYNAME on $HOSTDISPLAYNAME is ${SERVICESTATE}!<text:line-break/>Info:<text:s text:c="4"/>$SERVICEOUTPUT<text:line-break/>When:<text:s text:c="4"/>$ICINGALONGDATETIME<text:line-break/>Service: $SERVICENAME<text:line-break/>Host:<text:s text:c="4"/>$HOSTNAME<text:line-break/>EOF</text:span><text:line-break/><text:span text:style-name="highlight_br0">)</text:span><text:line-break/> <text:line-break/><text:span text:style-name="highlight_co0">#Wenn ein Kommentar eingetragen wurde (Downtimekommentar, Benachrichtigungskommentar), wird dieser angehangen</text:span><text:line-break/><text:span text:style-name="highlight_kw1">if</text:span> <text:span text:style-name="highlight_br0">[</text:span> <text:span text:style-name="highlight_re5">-n</text:span> <text:span text:style-name="highlight_st0">"<text:span text:style-name="highlight_es2">$NOTIFICATIONCOMMENT</text:span>"</text:span> <text:span text:style-name="highlight_br0">]</text:span><text:line-break/><text:span text:style-name="highlight_kw1">then</text:span><text:line-break/><text:span text:style-name="highlight_re2">PUSHOVERMESSAGE</text:span>=$<text:span text:style-name="highlight_br0">(</text:span><text:span text:style-name="highlight_kw2">cat</text:span> <text:span text:style-name="highlight_co2">&lt;&lt; EOF<text:line-break/>$PUSHOVERMESSAGE<text:line-break/>Comment: $NOTIFICATIONCOMMENT<text:line-break/>Author:<text:s text:c="2"/>$NOTIFICATIONAUTHOR<text:line-break/>EOF</text:span><text:line-break/><text:span text:style-name="highlight_br0">)</text:span><text:line-break/><text:span text:style-name="highlight_kw1">fi</text:span><text:line-break/> <text:line-break/><text:span text:style-name="highlight_re2">PUSHOVERTITLE</text:span>=<text:span text:style-name="highlight_st0">"<text:span text:style-name="highlight_es2">$NOTIFICATIONTYPE</text:span> - <text:span text:style-name="highlight_es2">$HOSTDISPLAYNAME</text:span> - <text:span text:style-name="highlight_es2">$SERVICEDISPLAYNAME</text:span> is <text:span text:style-name="highlight_es2">$SERVICESTATE</text:span>"</text:span><text:line-break/> <text:line-break/><text:span text:style-name="highlight_co0">#Wenn die Priorität 2 vergeben wurde, ist ein retry zwingend erforderlich</text:span><text:line-break/><text:span text:style-name="highlight_co0">#Sollte retry nicht gesetzt sein, wird er auf 30 gesetzt</text:span><text:line-break/><text:span text:style-name="highlight_kw1">if</text:span> <text:span text:style-name="highlight_br0">[</text:span> <text:span text:style-name="highlight_st0">"<text:span text:style-name="highlight_es2">$PUSHOVERPRIORITY</text:span>"</text:span> = <text:span text:style-name="highlight_st0">"2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PUSHOVERRETRY</text:span>"</text:span> = <text:span text:style-name="highlight_st0">""</text:span> <text:span text:style-name="highlight_br0">]</text:span><text:line-break/><text:span text:style-name="highlight_kw1">then</text:span><text:line-break/><text:tab/><text:span text:style-name="highlight_re2">PUSHOVERRETRY</text:span>=<text:span text:style-name="highlight_st0">"30"</text:span><text:line-break/><text:span text:style-name="highlight_kw1">fi</text:span><text:line-break/> <text:line-break/><text:span text:style-name="highlight_co0">#Wenn die Priorität 2 vergeben wurde, ist ein expire zwingend erforderlich</text:span><text:line-break/><text:span text:style-name="highlight_co0">#Sollte expire nicht gesetzt sein, wird er auf 300 gesetzt</text:span><text:line-break/><text:span text:style-name="highlight_kw1">if</text:span> <text:span text:style-name="highlight_br0">[</text:span> <text:span text:style-name="highlight_st0">"<text:span text:style-name="highlight_es2">$PUSHOVERPRIORITY</text:span>"</text:span> = <text:span text:style-name="highlight_st0">"2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PUSHOVEREXPIRE</text:span>"</text:span> = <text:span text:style-name="highlight_st0">""</text:span> <text:span text:style-name="highlight_br0">]</text:span><text:line-break/><text:span text:style-name="highlight_kw1">then</text:span><text:line-break/><text:tab/><text:span text:style-name="highlight_re2">PUSHOVEREXPIRE</text:span>=<text:span text:style-name="highlight_st0">"300"</text:span><text:line-break/><text:span text:style-name="highlight_kw1">fi</text:span><text:line-break/> <text:line-break/> <text:line-break/><text:span text:style-name="highlight_co0">#Kommando, um per curl die Pushover-message zu verschicken</text:span><text:line-break/><text:span text:style-name="highlight_re2">failstate</text:span>=$<text:span text:style-name="highlight_br0">(</text:span>curl \<text:line-break/><text:s text:c="2"/><text:span text:style-name="highlight_re5">--silent</text:span> \<text:line-break/><text:s text:c="2"/><text:span text:style-name="highlight_re5">--insecure</text:span> <text:span text:style-name="highlight_re5">--proxy</text:span> <text:span text:style-name="highlight_st0">"<text:span text:style-name="highlight_es2">$CURLPROXY</text:span>"</text:span> \<text:line-break/><text:s text:c="2"/><text:span text:style-name="highlight_re5">--form-string</text:span> <text:span text:style-name="highlight_st0">"token=<text:span text:style-name="highlight_es2">$PUSHOVERTOKEN</text:span>"</text:span> \<text:line-break/><text:s text:c="2"/><text:span text:style-name="highlight_re5">--form-string</text:span> <text:span text:style-name="highlight_st0">"user=<text:span text:style-name="highlight_es2">$PUSHOVERUSER</text:span>"</text:span> \<text:line-break/><text:s text:c="2"/><text:span text:style-name="highlight_re5">--form-string</text:span> <text:span text:style-name="highlight_st0">"message=<text:span text:style-name="highlight_es2">$PUSHOVERMESSAGE</text:span>"</text:span> \<text:line-break/><text:s text:c="2"/><text:span text:style-name="highlight_re5">--form-string</text:span> <text:span text:style-name="highlight_st0">"title=<text:span text:style-name="highlight_es2">$PUSHOVERTITLE</text:span>"</text:span> \<text:line-break/><text:s text:c="2"/><text:span text:style-name="highlight_re5">--form-string</text:span> <text:span text:style-name="highlight_st0">"priority=<text:span text:style-name="highlight_es2">$PUSHOVERPRIORITY</text:span>"</text:span> \<text:line-break/><text:s text:c="2"/><text:span text:style-name="highlight_re5">--form-string</text:span> <text:span text:style-name="highlight_st0">"retry=<text:span text:style-name="highlight_es2">$PUSHOVERRETRY</text:span>"</text:span> \<text:line-break/><text:s text:c="2"/><text:span text:style-name="highlight_re5">--form-string</text:span> <text:span text:style-name="highlight_st0">"expire=<text:span text:style-name="highlight_es2">$PUSHOVEREXPIRE</text:span>"</text:span> \<text:line-break/><text:s text:c="2"/><text:span text:style-name="highlight_re5">--form-string</text:span> <text:span text:style-name="highlight_st0">"device=<text:span text:style-name="highlight_es2">$PUSHOVERDEVICE</text:span>"</text:span> \<text:line-break/><text:s text:c="2"/><text:span text:style-name="highlight_re5">--location</text:span> https:<text:span text:style-name="highlight_sy0">//</text:span>api.pushover.net<text:span text:style-name="highlight_sy0">/</text:span><text:span text:style-name="highlight_nu0">1</text:span><text:span text:style-name="highlight_sy0">/</text:span>messages.json<text:span text:style-name="highlight_br0">)</text:span> <text:line-break/> <text:line-break/> <text:line-break/><text:span text:style-name="highlight_co0">#Wenn das debugging eingeschaltet ist, wird die folgende Meldung ausgegeben</text:span><text:line-break/><text:span text:style-name="highlight_co0">#$logpath sollte vorhanden sein und auf nagios:nagios gesetzt sein</text:span><text:line-break/><text:span text:style-name="highlight_kw1">if</text:span> <text:span text:style-name="highlight_br0">[</text:span> <text:span text:style-name="highlight_st0">"<text:span text:style-name="highlight_es2">$debug</text:span>"</text:span> = <text:span text:style-name="highlight_st0">"1"</text:span> <text:span text:style-name="highlight_br0">]</text:span><text:line-break/><text:span text:style-name="highlight_kw1">then</text:span><text:line-break/><text:span text:style-name="highlight_kw2">cat</text:span> <text:span text:style-name="highlight_sy0">&lt;&lt;</text:span> EOF <text:span text:style-name="highlight_sy0">&gt;&gt;</text:span> <text:span text:style-name="highlight_st0">"<text:span text:style-name="highlight_es2">$logpath</text:span>"</text:span><text:line-break/><text:span text:style-name="highlight_co0">###########################################</text:span><text:line-break/>Debugging-Tool<text:line-break/><text:span text:style-name="highlight_co0">###########################################</text:span><text:line-break/>DatumZeit:<text:tab/><text:tab/>$<text:span text:style-name="highlight_br0">(</text:span><text:span text:style-name="highlight_kw2">date</text:span><text:span text:style-name="highlight_br0">)</text:span><text:line-break/>PUSHOVERTOKEN:<text:tab/><text:tab/><text:span text:style-name="highlight_re1">$PUSHOVERTOKEN</text:span><text:line-break/>PUSHOVERUSER:<text:tab/><text:tab/><text:span text:style-name="highlight_re1">$PUSHOVERUSER</text:span><text:line-break/>PUSHOVERTITLE:<text:tab/><text:tab/><text:span text:style-name="highlight_re1">$PUSHOVERTITLE</text:span><text:line-break/>PUSHOVERDEVICE:<text:tab/><text:tab/><text:span text:style-name="highlight_re1">$PUSHOVERDEVICE</text:span><text:line-break/>PUSHOVERPRIORITY:<text:tab/><text:span text:style-name="highlight_re1">$PUSHOVERPRIORITY</text:span><text:line-break/>PUSHOVERRETRY:<text:tab/><text:tab/><text:span text:style-name="highlight_re1">$PUSHOVERRETRY</text:span><text:line-break/>PUSHOVEREXPIRE:<text:tab/><text:tab/><text:span text:style-name="highlight_re1">$PUSHOVEREXPIRE</text:span><text:line-break/>NOTIFICATIONTYPE:<text:tab/><text:span text:style-name="highlight_re1">$NOTIFICATIONTYPE</text:span><text:line-break/>NOTIFICATIONCOMMENT:<text:tab/><text:span text:style-name="highlight_re1">$NOTIFICATIONCOMMENT</text:span><text:line-break/>NOTIFICATIONAUTHOR:<text:tab/><text:span text:style-name="highlight_re1">$NOTIFICATIONAUTHOR</text:span><text:line-break/>HOSTDISPLAYNAME:<text:tab/><text:span text:style-name="highlight_re1">$HOSTDISPLAYNAME</text:span><text:line-break/>SERVICEDISPLAYNAME:<text:tab/><text:span text:style-name="highlight_re1">$SERVICEDISPLAYNAME</text:span><text:line-break/>SERVICESTATE:<text:tab/><text:tab/><text:span text:style-name="highlight_re1">$SERVICESTATE</text:span><text:line-break/>ICINGALONGDATETIME:<text:tab/><text:span text:style-name="highlight_re1">$ICINGALONGDATETIME</text:span><text:line-break/>ICINGA2HOST:<text:tab/><text:tab/><text:span text:style-name="highlight_re1">$ICINGA2HOST</text:span><text:line-break/>SERVICEOUTPUT:<text:tab/><text:tab/><text:span text:style-name="highlight_re1">$SERVICEOUTPUT</text:span><text:line-break/>SERVICENAME:<text:tab/><text:tab/><text:span text:style-name="highlight_re1">$SERVICENAME</text:span><text:line-break/>pushover json output:<text:tab/><text:span text:style-name="highlight_re1">$failstate</text:span><text:line-break/> <text:line-break/>EOF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enn man die Variable debug auf 1 setzt, wird zusätzlich zur Meldung eine Ausgabe mit allen übergebene Werten nach '/var/log/pushover_icinga.log' geschriebe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bject NotificationCommand <text:span text:style-name="highlight_st0">"pushover-host-notification"</text:span> <text:span text:style-name="highlight_br0">{</text:span> <text:line-break/>import <text:span text:style-name="highlight_st0">"plugin-notification-command"</text:span> <text:line-break/> <text:line-break/><text:span text:style-name="highlight_kw3">command</text:span> = <text:span text:style-name="highlight_br0">[</text:span> SysconfDir + <text:span text:style-name="highlight_st0">"/icinga2/scripts/pushover-host-notification.sh"</text:span> <text:span text:style-name="highlight_br0">]</text:span> <text:line-break/> <text:line-break/><text:span text:style-name="highlight_kw2">env</text:span> = <text:span text:style-name="highlight_br0">{</text:span> <text:line-break/><text:s text:c="4"/>PUSHOVERUSER = <text:span text:style-name="highlight_st0">"<text:span text:style-name="highlight_es2">$user</text:span>.vars.pushover_user$"</text:span><text:line-break/><text:s text:c="4"/>PUSHOVERTOKEN = <text:span text:style-name="highlight_st0">"<text:span text:style-name="highlight_es2">$user</text:span>.vars.pushover_token$"</text:span> <text:line-break/><text:s text:c="4"/>PUSHOVERDEVICE = <text:span text:style-name="highlight_st0">"<text:span text:style-name="highlight_es2">$user</text:span>.vars.pushover_device$"</text:span><text:line-break/> <text:line-break/><text:s text:c="4"/>PUSHOVERPRIORITY = <text:span text:style-name="highlight_st0">"<text:span text:style-name="highlight_es2">$host</text:span>.vars.pushover_priority$"</text:span><text:line-break/><text:s text:c="4"/>PUSHOVERRETRY = <text:span text:style-name="highlight_st0">"<text:span text:style-name="highlight_es2">$host</text:span>.vars.pushover_retry$"</text:span><text:line-break/><text:s text:c="4"/>PUSHOVEREXPIRE = <text:span text:style-name="highlight_st0">"<text:span text:style-name="highlight_es2">$host</text:span>.vars.pushover_expire$"</text:span> <text:line-break/> <text:line-break/><text:s text:c="4"/>NOTIFICATIONTYPE = <text:span text:style-name="highlight_st0">"<text:span text:style-name="highlight_es2">$notification</text:span>.type$"</text:span><text:line-break/><text:s text:c="4"/>NOTIFICATIONCOMMENT = <text:span text:style-name="highlight_st0">"<text:span text:style-name="highlight_es2">$notification</text:span>.comment$"</text:span><text:line-break/><text:s text:c="4"/>NOTIFICATIONAUTHOR = <text:span text:style-name="highlight_st0">"<text:span text:style-name="highlight_es2">$notification</text:span>.author$"</text:span><text:line-break/> <text:line-break/><text:s text:c="4"/>ICINGALONGDATETIME = <text:span text:style-name="highlight_st0">"<text:span text:style-name="highlight_es2">$icinga</text:span>.long_date_time$"</text:span><text:line-break/> <text:line-break/><text:s text:c="4"/>HOSTNAME = <text:span text:style-name="highlight_st0">"<text:span text:style-name="highlight_es2">$host</text:span>.name$"</text:span><text:line-break/><text:s text:c="4"/>HOSTDISPLAYNAME = <text:span text:style-name="highlight_st0">"<text:span text:style-name="highlight_es2">$host</text:span>.display_name$"</text:span> <text:line-break/><text:s text:c="4"/>HOSTSTATE = <text:span text:style-name="highlight_st0">"<text:span text:style-name="highlight_es2">$host</text:span>.state$"</text:span><text:line-break/><text:s text:c="4"/>HOSTOUTPUT = <text:span text:style-name="highlight_st0">"<text:span text:style-name="highlight_es2">$host</text:span>.output$"</text:span><text:line-break/><text:s text:c="2"/><text:span text:style-name="highlight_br0">}</text:span> <text:line-break/><text:span text:style-name="highlight_br0">}</text:span> <text:line-break/> <text:line-break/>object NotificationCommand <text:span text:style-name="highlight_st0">"pushover-service-notification"</text:span> <text:span text:style-name="highlight_br0">{</text:span> <text:line-break/><text:s text:c="2"/>import <text:span text:style-name="highlight_st0">"plugin-notification-command"</text:span> <text:line-break/> <text:line-break/><text:s text:c="2"/><text:span text:style-name="highlight_kw3">command</text:span> = <text:span text:style-name="highlight_br0">[</text:span> SysconfDir + <text:span text:style-name="highlight_st0">"/icinga2/scripts/pushover-service-notification.sh"</text:span> <text:span text:style-name="highlight_br0">]</text:span> <text:line-break/> <text:line-break/><text:s text:c="2"/><text:span text:style-name="highlight_kw2">env</text:span> = <text:span text:style-name="highlight_br0">{</text:span> <text:line-break/><text:s text:c="4"/>PUSHOVERUSER = <text:span text:style-name="highlight_st0">"<text:span text:style-name="highlight_es2">$user</text:span>.vars.pushover_user$"</text:span><text:line-break/><text:s text:c="4"/>PUSHOVERTOKEN = <text:span text:style-name="highlight_st0">"<text:span text:style-name="highlight_es2">$user</text:span>.vars.pushover_token$"</text:span> <text:line-break/><text:s text:c="4"/>PUSHOVERDEVICE = <text:span text:style-name="highlight_st0">"<text:span text:style-name="highlight_es2">$user</text:span>.vars.pushover_device$"</text:span><text:line-break/> <text:line-break/><text:s text:c="4"/>PUSHOVERPRIORITY = <text:span text:style-name="highlight_st0">"<text:span text:style-name="highlight_es2">$service</text:span>.vars.pushover_priority$"</text:span><text:line-break/><text:s text:c="4"/>PUSHOVERRETRY = <text:span text:style-name="highlight_st0">"<text:span text:style-name="highlight_es2">$service</text:span>.vars.pushover_retry$"</text:span><text:line-break/><text:s text:c="4"/>PUSHOVEREXPIRE = <text:span text:style-name="highlight_st0">"<text:span text:style-name="highlight_es2">$service</text:span>.vars.pushover_expire$"</text:span> <text:line-break/> <text:line-break/><text:s text:c="4"/>NOTIFICATIONTYPE = <text:span text:style-name="highlight_st0">"<text:span text:style-name="highlight_es2">$notification</text:span>.type$"</text:span><text:line-break/><text:s text:c="4"/>NOTIFICATIONCOMMENT = <text:span text:style-name="highlight_st0">"<text:span text:style-name="highlight_es2">$notification</text:span>.comment$"</text:span><text:line-break/><text:s text:c="4"/>NOTIFICATIONAUTHOR = <text:span text:style-name="highlight_st0">"<text:span text:style-name="highlight_es2">$notification</text:span>.author$"</text:span><text:line-break/> <text:line-break/><text:s text:c="4"/>ICINGALONGDATETIME = <text:span text:style-name="highlight_st0">"<text:span text:style-name="highlight_es2">$icinga</text:span>.long_date_time$"</text:span><text:line-break/> <text:line-break/><text:s text:c="4"/>HOSTNAME = <text:span text:style-name="highlight_st0">"<text:span text:style-name="highlight_es2">$host</text:span>.name$"</text:span><text:line-break/><text:s text:c="4"/>SERVICENAME = <text:span text:style-name="highlight_st0">"<text:span text:style-name="highlight_es2">$service</text:span>.name$"</text:span><text:line-break/><text:s text:c="4"/>HOSTDISPLAYNAME = <text:span text:style-name="highlight_st0">"<text:span text:style-name="highlight_es2">$host</text:span>.display_name$"</text:span><text:line-break/><text:s text:c="4"/>SERVICESTATE = <text:span text:style-name="highlight_st0">"<text:span text:style-name="highlight_es2">$service</text:span>.state$"</text:span><text:line-break/><text:s text:c="4"/>SERVICEOUTPUT = <text:span text:style-name="highlight_st0">"<text:span text:style-name="highlight_es2">$service</text:span>.output$"</text:span><text:line-break/><text:s text:c="2"/><text:span text:style-name="highlight_br0">}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emplate Notification <text:span text:style-name="highlight_st0">"pushover-host-notification"</text:span> <text:span text:style-name="highlight_br0">{</text:span> <text:line-break/><text:s text:c="2"/><text:span text:style-name="highlight_kw3">command</text:span> = <text:span text:style-name="highlight_st0">"pushover-host-notification"</text:span> <text:line-break/> <text:line-break/><text:s text:c="2"/>states = <text:span text:style-name="highlight_br0">[</text:span> Up, Down <text:span text:style-name="highlight_br0">]</text:span> <text:line-break/><text:s text:c="2"/>types = <text:span text:style-name="highlight_br0">[</text:span> Problem, Acknowledgement, Recovery, Custom, <text:line-break/><text:s text:c="8"/>FlappingStart, FlappingEnd, <text:line-break/><text:s text:c="8"/>DowntimeStart, DowntimeEnd, DowntimeRemoved <text:span text:style-name="highlight_br0">]</text:span> <text:line-break/> <text:line-break/><text:s text:c="2"/>period = <text:span text:style-name="highlight_st0">"24x7"</text:span> <text:line-break/><text:span text:style-name="highlight_br0">}</text:span> <text:line-break/> <text:line-break/>template Notification <text:span text:style-name="highlight_st0">"pushover-service-notification"</text:span> <text:span text:style-name="highlight_br0">{</text:span> <text:line-break/><text:s text:c="2"/><text:span text:style-name="highlight_kw3">command</text:span> = <text:span text:style-name="highlight_st0">"pushover-service-notification"</text:span> <text:line-break/> <text:line-break/><text:s text:c="2"/>states = <text:span text:style-name="highlight_br0">[</text:span> OK, Warning, Critical, Unknown <text:span text:style-name="highlight_br0">]</text:span> <text:line-break/><text:s text:c="2"/>types = <text:span text:style-name="highlight_br0">[</text:span> Problem, Acknowledgement, Recovery, Custom, FlappingStart, FlappingEnd, DowntimeStart, DowntimeEnd, DowntimeRemoved <text:span text:style-name="highlight_br0">]</text:span> <text:line-break/> <text:line-break/><text:s text:c="2"/>period = <text:span text:style-name="highlight_st0">"24x7"</text:span>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ply Notification <text:span text:style-name="highlight_st0">"pushover-icingaadmin"</text:span> to Host <text:span text:style-name="highlight_br0">{</text:span><text:line-break/><text:s text:c="2"/>import <text:span text:style-name="highlight_st0">"pushover-host-notification"</text:span><text:line-break/> <text:line-break/><text:s text:c="2"/>user_groups = host.vars.notification.pushover.groups<text:line-break/><text:s text:c="2"/><text:span text:style-name="highlight_kw2">users</text:span> = host.vars.notification.pushover.users<text:line-break/> <text:line-break/><text:s text:c="2"/>assign where host.vars.notification.pushover<text:line-break/><text:s text:c="2"/>interval = <text:span text:style-name="highlight_nu0">0</text:span> <text:span text:style-name="highlight_sy0">//</text:span> disable re-notification <text:line-break/><text:span text:style-name="highlight_br0">}</text:span><text:line-break/> <text:line-break/> <text:line-break/>apply Notification <text:span text:style-name="highlight_st0">"pushover-icingaadmin"</text:span> to Service <text:span text:style-name="highlight_br0">{</text:span><text:line-break/><text:s text:c="2"/>import <text:span text:style-name="highlight_st0">"pushover-service-notification"</text:span><text:line-break/> <text:line-break/><text:s text:c="2"/>user_groups = host.vars.notification.pushover.groups<text:line-break/><text:s text:c="2"/><text:span text:style-name="highlight_kw2">users</text:span> = host.vars.notification.pushover.users<text:line-break/> <text:line-break/><text:s text:c="2"/>assign where host.vars.notification.pushover<text:line-break/><text:s text:c="2"/>interval = <text:span text:style-name="highlight_nu0">0</text:span> <text:span text:style-name="highlight_sy0">//</text:span> disable re-notification 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bject User <text:span text:style-name="highlight_st0">"patrick"</text:span> <text:span text:style-name="highlight_br0">{</text:span><text:line-break/><text:s text:c="2"/>import <text:span text:style-name="highlight_st0">"generic-user"</text:span><text:line-break/> <text:line-break/><text:s text:c="2"/>display_name = <text:span text:style-name="highlight_st0">"Patrick"</text:span><text:line-break/><text:s text:c="2"/><text:span text:style-name="highlight_co0">#<text:s text:c="2"/>groups = [ "icingaadmins" , "icingaadmins-pushover" ]</text:span><text:line-break/><text:s text:c="2"/><text:span text:style-name="highlight_kw2">groups</text:span> = <text:span text:style-name="highlight_br0">[</text:span> <text:span text:style-name="highlight_st0">"icingaadmins-pushover"</text:span> <text:span text:style-name="highlight_br0">]</text:span><text:line-break/> <text:line-break/><text:s text:c="2"/>email = <text:span text:style-name="highlight_st0">"root@localhost"</text:span><text:line-break/> <text:line-break/><text:s text:c="2"/><text:span text:style-name="highlight_co0">#Pushover Messages</text:span><text:line-break/><text:s text:c="2"/>vars.pushover_user = <text:span text:style-name="highlight_st0">"user-Token"</text:span> <text:line-break/><text:s text:c="2"/>vars.pushover_token = <text:span text:style-name="highlight_st0">"API-Token"</text:span> <text:line-break/><text:s text:c="2"/><text:span text:style-name="highlight_co0">#Devices</text:span><text:line-break/><text:s text:c="2"/><text:span text:style-name="highlight_co0">#(mehrere devices = [ "device1", "device2" ]</text:span><text:line-break/><text:s text:c="2"/>vars.pushover_device = <text:span text:style-name="highlight_br0">[</text:span> <text:span text:style-name="highlight_st0">"device"</text:span> <text:span text:style-name="highlight_br0">]</text:span><text:line-break/><text:s text:c="2"/><text:span text:style-name="highlight_co0"># vars.pushover_priority = "2"</text:span><text:line-break/><text:s text:c="2"/><text:span text:style-name="highlight_co0"># retry &gt;= 30</text:span><text:line-break/><text:s text:c="2"/><text:span text:style-name="highlight_co0"># vars.pushover_retry = "30"</text:span><text:line-break/><text:s text:c="2"/><text:span text:style-name="highlight_co0"># expire &lt;= 10800</text:span><text:line-break/><text:s text:c="2"/><text:span text:style-name="highlight_co0"># vars.pushover_expire = "300"</text:span><text:line-break/> <text:line-break/><text:span text:style-name="highlight_br0">}</text:span></text:p>
          </table:table-cell>
        </table:table-row>
      </table:table>
      <text:p text:style-name="Text_20_body">Kurze Beschreibung:</text:p>
      <text:list text:style-name="List_20_1" text:continue-numbering="false">
        <text:list-item>
          <text:p text:style-name="List_20_1_Content_First"> device:</text:p>
          <text:list text:style-name="List_20_1">
            <text:list-item>
              <text:p text:style-name="List_20_1_Content"> Devices können einzeln angegeben werden ([ „device1“ , „device2“ ])</text:p>
            </text:list-item>
            <text:list-item>
              <text:p text:style-name="List_20_1_Content"> Wenn keine Device gesetzt ist, wird die Benachrichtigung an alle Devices gesendet</text:p>
            </text:list-item>
          </text:list>
        </text:list-item>
        <text:list-item>
          <text:p text:style-name="List_20_1_Content"> Standard-Priority = 0</text:p>
        </text:list-item>
        <text:list-item>
          <text:p text:style-name="List_20_1_Content_Last"> Wenn Priorität = 2, dann muss retry und expire gesetzt sein. Sollte nichts gesetzt sein, wird via Script retry auf 30 und expire auf 300 gesetzt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bject UserGroup <text:span text:style-name="highlight_st0">"icingaadmins-pushover"</text:span> <text:span text:style-name="highlight_br0">{</text:span><text:line-break/><text:s text:c="2"/>display_name = <text:span text:style-name="highlight_st0">"Icinga 2 Admin Group - Pushover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bject Host <text:span text:style-name="highlight_st0">"foobar"</text:span> <text:span text:style-name="highlight_br0">{</text:span><text:line-break/><text:s text:c="2"/>import <text:span text:style-name="highlight_st0">"generic-host"</text:span><text:line-break/> <text:line-break/><text:s text:c="2"/>display_name = <text:span text:style-name="highlight_st0">"Foo bar"</text:span><text:line-break/><text:s text:c="2"/>address = <text:span text:style-name="highlight_st0">"&lt;IP-Adresse&gt;"</text:span><text:line-break/> <text:line-break/><text:s text:c="2"/><text:span text:style-name="highlight_co0">#Benachrichtigung via email</text:span><text:line-break/><text:s text:c="2"/>vars.notification<text:span text:style-name="highlight_br0">[</text:span><text:span text:style-name="highlight_st0">"mail"</text:span><text:span text:style-name="highlight_br0">]</text:span> = <text:span text:style-name="highlight_br0">{</text:span><text:line-break/><text:s text:c="4"/><text:span text:style-name="highlight_kw2">groups</text:span> = <text:span text:style-name="highlight_br0">[</text:span> <text:span text:style-name="highlight_st0">"icingaadmins"</text:span> <text:span text:style-name="highlight_br0">]</text:span><text:line-break/><text:s text:c="2"/><text:span text:style-name="highlight_br0">}</text:span><text:line-break/> <text:line-break/><text:s text:c="2"/><text:span text:style-name="highlight_co0">#Benachrichtigung via Pushover</text:span><text:line-break/><text:s text:c="2"/>vars.notification<text:span text:style-name="highlight_br0">[</text:span><text:span text:style-name="highlight_st0">"pushover"</text:span><text:span text:style-name="highlight_br0">]</text:span> = <text:span text:style-name="highlight_br0">{</text:span><text:line-break/><text:s text:c="4"/><text:span text:style-name="highlight_kw2">groups</text:span> = <text:span text:style-name="highlight_br0">[</text:span> <text:span text:style-name="highlight_st0">"icingaadmins-pushover"</text:span> <text:span text:style-name="highlight_br0">]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inga2:pushover</dc:title>
  </office:meta>
</office:document-meta>
</file>