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jdownloader"/><text:bookmark-start text:name="__RefHeading___debian_1"/><text:bookmark-start text:name="debian"/>Debian<text:bookmark-end text:name="__RefHeading___debian_1"/><text:bookmark-end text:name="debian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a jDownloader ein in Java geschriebenes Programm ist, muss man Java erst installieren:</text:p>
      <text:p text:style-name="Preformatted_20_Text">aptitude install sun-java6-jre sun-java-jdk</text:p>
      <text:p text:style-name="Text_20_body">Als nächstes muss man einstellen, das Beim Aufruf von java die Sun-Version genommen wird. Mit dem Befehl</text:p>
      <text:p text:style-name="Preformatted_20_Text">update-alternatives --config java</text:p>
      <text:p text:style-name="Text_20_body">kann man die Java-Version auswählen. Hier sollte Sun-Java verwendet werden.</text:p>
      <text:p text:style-name="Text_20_body">Anschließend wird der jDownloader istalliert</text:p>
      <text:p text:style-name="Preformatted_20_Text">wget http://212.117.163.148/jd.sh<text:line-break/>chmod +x jd.sh<text:line-break/>start jd.sh</text:p>
      <text:h text:style-name="Heading_20_2" text:outline-level="2"><text:bookmark-start text:name="__RefHeading___aufruf_3"/><text:bookmark-start text:name="aufruf"/>Aufruf<text:bookmark-end text:name="__RefHeading___aufruf_3"/><text:bookmark-end text:name="aufruf"/></text:h>
      <text:p text:style-name="Text_20_body">Der Aufruf des Programms erfolgt per</text:p>
      <text:p text:style-name="Preformatted_20_Text">bash -c "java -Xmx512m -jar /Pfad/zum/Verzeichnis/JDownloader.jar"</text:p>
      <text:h text:style-name="Heading_20_1" text:outline-level="1"><text:bookmark-start text:name="__RefHeading___raspberry_pi_4"/><text:bookmark-start text:name="raspberry_pi"/>Raspberry Pi<text:bookmark-end text:name="__RefHeading___raspberry_pi_4"/><text:bookmark-end text:name="raspberry_pi"/></text:h>
      <text:p text:style-name="Preformatted_20_Text">apt-get update &amp;&amp; apt-get install oracle-java7-jdk</text:p>
      <text:p text:style-name="Preformatted_20_Text">cd /home/pi/<text:line-break/>wget http://212.117.163.148/jd.sh<text:line-break/>chmod +x jd.sh</text:p>
      <text:p text:style-name="Preformatted_20_Text">./jd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Desktop Entry<text:span text:style-name="highlight_br0">]</text:span><text:line-break/><text:span text:style-name="highlight_re2">Encoding</text:span>=UTF-<text:span text:style-name="highlight_nu0">8</text:span><text:line-break/><text:span text:style-name="highlight_re2">Name</text:span>=jDownloader<text:line-break/><text:span text:style-name="highlight_re2">Comment</text:span>=jDownloader<text:line-break/><text:span text:style-name="highlight_re2">Exec</text:span>=<text:span text:style-name="highlight_kw2">bash</text:span> <text:span text:style-name="highlight_re5">-c</text:span> <text:span text:style-name="highlight_st0">"java -Xmx256m -jar /home/pi/.jd/JDownloader.jar"</text:span><text:line-break/><text:span text:style-name="highlight_re2">Icon</text:span>=<text:span text:style-name="highlight_sy0">/</text:span>home<text:span text:style-name="highlight_sy0">/</text:span>pi<text:span text:style-name="highlight_sy0">/</text:span>.jd<text:span text:style-name="highlight_sy0">/</text:span>jDownloader.png<text:line-break/><text:span text:style-name="highlight_re2">Type</text:span>=Application<text:line-break/><text:span text:style-name="highlight_re2">Categories</text:span>=GTK;Utility;</text:p>
          </table:table-cell>
        </table:table-row>
      </table:table>
      <text:p text:style-name="Preformatted_20_Text">chmod +x /home/pi/Desktop/jDownloader.desktop</text:p>
      <text:p text:style-name="Preformatted_20_Text">wget -O/home/pi/.jd/jDownloader.png http://jdownloader.org/_media/knowledge/wiki/jdownloader.png</text:p>
      <text:h text:style-name="Heading_20_1" text:outline-level="1"><text:bookmark-start text:name="__RefHeading___quellen_5"/><text:bookmark-start text:name="quellen"/>Quellen<text:bookmark-end text:name="__RefHeading___quellen_5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www.forum-raspberrypi.de/Thread-tutorial-jdownloader?pid=35920#pid35920" text:style-name="Internet_20_link" text:visited-style-name="Visited_20_Internet_20_Link">http://www.forum-raspberrypi.de/Thread-tutorial-jdownloader?pid=35920#pid359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jdownloader</dc:title>
  </office:meta>
</office:document-meta>
</file>