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jdownloader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Da jDownloader ein in Java geschriebenes Programm ist, muss man Java erst installieren:</text:p>
      <text:p text:style-name="Preformatted_20_Text">aptitude install sun-java6-jre</text:p>
      <text:p text:style-name="Text_20_body">Anschließend wird der jDownloader istalliert</text:p>
      <text:p text:style-name="Preformatted_20_Text">wget http://212.117.163.148/jd.sh<text:line-break/>chmod +x jd.sh<text:line-break/>start jd.sh</text:p>
      <text:h text:style-name="Heading_20_1" text:outline-level="1"><text:bookmark-start text:name="__RefHeading___aufruf_2"/><text:bookmark-start text:name="aufruf"/>Aufruf<text:bookmark-end text:name="__RefHeading___aufruf_2"/><text:bookmark-end text:name="aufruf"/></text:h>
      <text:p text:style-name="Text_20_body">Der Aufruf des Programms erfolgt per</text:p>
      <text:p text:style-name="Preformatted_20_Text">bash -c "java -Xmx512m -jar /Pfad/zum/Verzeichnis/JDownloader.jar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jdownloader</dc:title>
  </office:meta>
</office:document-meta>
</file>