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programme:keepass"/>KeePass ist ein Passwort-Management-Programm für Windows. Zum Glück ist es mit dem .NET Framework geschrieben worden. Damit kann man es auch unter Linux nutzen. Hier die Anleitung</text:p>
      <text:h text:style-name="Heading_20_1" text:outline-level="1"><text:bookmark-start text:name="__RefHeading___net_linux_mono_1"/><text:bookmark-start text:name="net_linux_mono"/>.NET + Linux = Mono<text:bookmark-end text:name="__RefHeading___net_linux_mono_1"/><text:bookmark-end text:name="net_linux_mono"/></text:h>
      <text:p text:style-name="Text_20_body">Da das Programm mit dem .NET-Framework geschrieben wurde, ist es auch auf Linux portabel.</text:p>
      <text:p text:style-name="Text_20_body">Mono installieren</text:p>
      <text:p text:style-name="Preformatted_20_Text">aptitude install mono-complete</text:p>
      <text:h text:style-name="Heading_20_1" text:outline-level="1"><text:bookmark-start text:name="__RefHeading___keepass_2"/><text:bookmark-start text:name="keepass"/>KeePass<text:bookmark-end text:name="__RefHeading___keepass_2"/><text:bookmark-end text:name="keepass"/></text:h>
      <text:p text:style-name="Text_20_body">Auf der Website von <text:a xlink:type="simple" xlink:href="http://keepass.info/download.html" text:style-name="Internet_20_link" text:visited-style-name="Visited_20_Internet_20_Link">KeePass</text:a> das zip-Archiv herunterladen und entpacken.</text:p>
      <text:p text:style-name="Preformatted_20_Text">mkdir -p /usr/local/bin/KeePass/<text:line-break/>unzip -x +Downloads/KeePass-&lt;version&gt;.zip -d /usr/local/bin/KeePass/</text:p>
      <text:p text:style-name="Text_20_body">jetzt nur noch ein </text:p>
      <text:p text:style-name="Preformatted_20_Text">mono KeePass.exe</text:p>
      <text:p text:style-name="Text_20_body">Und man kann mit dem Programm arbeiten.</text:p>
      <text:p text:style-name="Text_20_body">Zum Aktualisieren muss man einfach das neue zip-Archiv von der Webseite laden und entpacken</text:p>
      <text:h text:style-name="Heading_20_1" text:outline-level="1"><text:bookmark-start text:name="__RefHeading___quellen_3"/><text:bookmark-start text:name="quellen"/>Quellen<text:bookmark-end text:name="__RefHeading___quellen_3"/><text:bookmark-end text:name="quellen"/></text:h>
      <text:list text:style-name="List_20_1" text:continue-numbering="false">
        <text:list-item>
          <text:p text:style-name="List_20_1_Content_First"> <text:a xlink:type="simple" xlink:href="http://keepass.info/help/v2/setup.html#mono" text:style-name="Internet_20_link" text:visited-style-name="Visited_20_Internet_20_Link">http://keepass.info/help/v2/setup.html#mono</text:a></text:p>
        </text:list-item>
        <text:list-item>
          <text:p text:style-name="List_20_1_Content_Last"> <text:a xlink:type="simple" xlink:href="http://mono-project.com/DistroPackages/Debian" text:style-name="Internet_20_link" text:visited-style-name="Visited_20_Internet_20_Link">http://mono-project.com/DistroPackages/Debi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6T01::47:59</meta:creation-date>
    <dc:creator>Generated</dc:creator>
    <dc:date>2026-02-06T01::47:59</dc:date>
    <dc:language>en-US</dc:language>
    <meta:editing-cycles>1</meta:editing-cycles>
    <meta:editing-duration>PT0S</meta:editing-duration>
    <dc:title>wiki:programme:keepass</dc:title>
  </office:meta>
</office:document-meta>
</file>