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gramme:nagios:ipmi"/>Das Intelligent Platform Management Interface (IPMI) ist eine Sammlung von standardisierten Schnittstellen in Computer-Hardware und Firmware, die benutzt wird, um den Computer zu warten und zu verwalten. Außerdem wird es eingesetzt, um automatische Berichte über auftretende Fehler zu erzeugen.</text:p>
      <text:h text:style-name="Heading_20_1" text:outline-level="1"><text:bookmark-start text:name="__RefHeading___installation_1"/><text:bookmark-start text:name="installation"/>Installation<text:bookmark-end text:name="__RefHeading___installation_1"/><text:bookmark-end text:name="install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Hinweis:</text:span>Dieses Howto wurde für openSUSE 11.2 erstellt. 
Es müsste mit kleinen Abweichungen aber auch für andere Distributionen gültig sein</text:p>
          </table:table-cell>
        </table:table-row>
      </table:table>
      <text:p text:style-name="Text_20_body">per YaST folgende Pakete installieren:</text:p>
      <text:list text:style-name="List_20_1" text:continue-numbering="false">
        <text:list-item>
          <text:p text:style-name="List_20_1_Content_First"> openIPMI (Device-Schnittstelle)</text:p>
        </text:list-item>
        <text:list-item>
          <text:p text:style-name="List_20_1_Content_Last"> ipmitool (Um auf die Schnittstelle zuzugreifen)</text:p>
        </text:list-item>
      </text:list>
      <text:p text:style-name="Text_20_body">Ist alles installiert, muss man den Dienst starten</text:p>
      <text:p text:style-name="Preformatted_20_Text">/etc/init.d/ipmi start</text:p>
      <text:p text:style-name="Text_20_body">und in den Runlevels eintragen, damit der Dienst bei jedem Start gestartet wird.</text:p>
      <text:h text:style-name="Heading_20_1" text:outline-level="1"><text:bookmark-start text:name="__RefHeading___testen_2"/><text:bookmark-start text:name="testen"/>Testen<text:bookmark-end text:name="__RefHeading___testen_2"/><text:bookmark-end text:name="testen"/></text:h>
      <text:p text:style-name="Text_20_body">Zu Testzwecken kann man jetzt schon mal einigen Kommandos testen</text:p>
      <text:p text:style-name="Text_20_body">Einfach in der Konsole folgende Befehle eintragen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ufruf</text:p>
          </table:table-cell>
          <table:table-cell office:value-type="string" table:style-name="tableheader">
            <text:p text:style-name="Table_20_Heading">Funktion</text:p>
          </table:table-cell>
        </table:table-row>
        <table:table-row>
          <table:table-cell office:value-type="string" table:style-name="tablecell">
            <text:p text:style-name="tablealignleft">ipmitool chassis status</text:p>
          </table:table-cell>
          <table:table-cell office:value-type="string" table:style-name="tablecell">
            <text:p text:style-name="tablealignleft">Zeige Power- und Chassis-Status</text:p>
          </table:table-cell>
        </table:table-row>
        <table:table-row>
          <table:table-cell office:value-type="string" table:style-name="tablecell">
            <text:p text:style-name="tablealignleft">ipmitool sensor</text:p>
          </table:table-cell>
          <table:table-cell office:value-type="string" table:style-name="tablecell">
            <text:p text:style-name="tablealignleft">Zeige Informationen der Umgebungs-Sensoren (Lüfter, Temperaturen)</text:p>
          </table:table-cell>
        </table:table-row>
        <table:table-row>
          <table:table-cell office:value-type="string" table:style-name="tablecell">
            <text:p text:style-name="tablealignleft">ipmitool mc list</text:p>
          </table:table-cell>
          <table:table-cell office:value-type="string" table:style-name="tablecell">
            <text:p text:style-name="tablealignleft">Zeige Informationen über BMC (Firmware, Hersteller, …)</text:p>
          </table:table-cell>
        </table:table-row>
      </table:table>
      <text:p text:style-name="Text_20_body">eine Übersicht über weitere Kommandos bekommt man, wenn man nur </text:p>
      <text:p text:style-name="Preformatted_20_Text">ipmitool</text:p>
      <text:p text:style-name="Text_20_body"> eingibt.</text:p>
      <text:h text:style-name="Heading_20_1" text:outline-level="1"><text:bookmark-start text:name="__RefHeading___auslesen_ueber_lan_3"/><text:bookmark-start text:name="auslesen_ueber_lan"/>Auslesen über LAN<text:bookmark-end text:name="__RefHeading___auslesen_ueber_lan_3"/><text:bookmark-end text:name="auslesen_ueber_lan"/></text:h>
      <text:p text:style-name="Text_20_body">Vorteil von ipmi ist, dass man die Komponenten nicht nur lokal auslesen kann. Dies funktioniert auch per serieller Schnittstelle und auch per LAN. </text:p>
      <text:p text:style-name="Text_20_body">Dabei gilt grundsätzlich:</text:p>
      <text:list text:style-name="List_20_1" text:continue-numbering="false">
        <text:list-item>
          <text:p text:style-name="List_20_1_Content_First"> Kanal 0: Systeminterface</text:p>
        </text:list-item>
        <text:list-item>
          <text:p text:style-name="List_20_1_Content_Last"> Kanal 1-…: LAN Interfaces</text:p>
        </text:list-item>
      </text:list>
      <text:p text:style-name="Text_20_body">Da die Rechner aber nicht immer an sind (z.B. Weil Lüfter ausgefallen sind), kann man diese Schnittstellen auch abfragen, wenn der Rechner <text:span text:style-name="underline">aus</text:span>(!) ist.</text:p>
      <text:h text:style-name="Heading_20_2" text:outline-level="2"><text:bookmark-start text:name="__RefHeading___konfiguration_4"/><text:bookmark-start text:name="konfiguration"/>Konfiguration<text:bookmark-end text:name="__RefHeading___konfiguration_4"/><text:bookmark-end text:name="konfiguration"/></text:h>
      <text:p text:style-name="Text_20_body">Zur Konfiguration reicht es nicht, der Schnittstelle eine IP-Adresse zu geben. Es müssen auch Standardgateway, Userprivilegien und User konfiguriert werden</text:p>
      <text:h text:style-name="Heading_20_3" text:outline-level="3"><text:bookmark-start text:name="__RefHeading___schnittstellenkonfiguration_5"/><text:bookmark-start text:name="schnittstellenkonfiguration"/>Schnittstellenkonfiguration<text:bookmark-end text:name="__RefHeading___schnittstellenkonfiguration_5"/><text:bookmark-end text:name="schnittstellenkonfiguration"/></text:h>
      <text:p text:style-name="Text_20_body">Um die ipmitools über die LAN-Schnittstelle nutzen zu können, muss man den Kanal konfigurieren, der für das Netzwerkinterface zuständig ist</text:p>
      <text:p text:style-name="Text_20_body">Am Besten man lässt sich per</text:p>
      <text:p text:style-name="Preformatted_20_Text">ipmitool channel info 1</text:p>
      <text:p text:style-name="Text_20_body">anzeigen, ob dies der richtige Kanal ist. Wenn nicht, muss man mit dem zweiten Chanel fortsetzen usw..</text:p>
      <text:p text:style-name="Text_20_body">In meinem Fall ist das LAN-Interface auf Chanel 2</text:p>
      <text:p text:style-name="Preformatted_20_Text">[root@ipmisrv ~]# ipmitool lan set 2 ipsrc static<text:line-break/>[root@ipmisrv ~]# ipmitool lan set 2 ipaddr &lt;IP-Adresse&gt;<text:line-break/>Setting LAN IP Address to &lt;IP-Adresse&gt;<text:line-break/>[root@ipmisrv ~]# ipmitool lan set 2 netmask &lt;Netzwerkmaske&gt;<text:line-break/>Setting LAN Subnet Mask to &lt;Netzwerkmaske&gt;<text:line-break/>[root@ipmisrv ~]# ipmitool lan set 2 defgw ipaddr &lt;IP-Adresse&gt;<text:line-break/>Setting LAN Default Gateway IP to &lt;IP-Adresse&gt;<text:line-break/>[root@ipmisrv ~]# ipmitool lan set 2 defgw macaddr &lt;MAC-Adresse&gt;<text:line-break/>Setting LAN Default Gateway MAC to &lt;MAC-Adresse&gt;<text:line-break/>[root@ipmisrv ~]# ipmitool lan set 2 arp respond on<text:line-break/>Enabling BMC-generated ARP responses<text:line-break/>[root@ipmisrv ~]# ipmitool lan set 2 auth ADMIN MD5</text:p>
      <text:p text:style-name="Text_20_body">Erkläru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efehl</text:p>
          </table:table-cell>
          <table:table-cell office:value-type="string" table:style-name="tableheader">
            <text:p text:style-name="Table_20_Heading">Erklärung</text:p>
          </table:table-cell>
        </table:table-row>
        <table:table-row>
          <table:table-cell office:value-type="string" table:style-name="tablecell">
            <text:p text:style-name="tablealignleft">ipmitool lan set 2 ipsrc static</text:p>
          </table:table-cell>
          <table:table-cell office:value-type="string" table:style-name="tablecell">
            <text:p text:style-name="tablealignleft">Setzen der Netzwerkkarte auf Statische Vergabe der IP-Adresse</text:p>
          </table:table-cell>
        </table:table-row>
        <table:table-row>
          <table:table-cell office:value-type="string" table:style-name="tablecell">
            <text:p text:style-name="tablealignleft">ipmitool lan set 2 ipaddr &lt;IP-Adresse&gt;</text:p>
          </table:table-cell>
          <table:table-cell office:value-type="string" table:style-name="tablecell">
            <text:p text:style-name="tablealignleft">Setzen der IP-Adresse</text:p>
          </table:table-cell>
        </table:table-row>
        <table:table-row>
          <table:table-cell office:value-type="string" table:style-name="tablecell">
            <text:p text:style-name="tablealignleft">ipmitool lan set 2 netmask &lt;Netzwerkmaske&gt;</text:p>
          </table:table-cell>
          <table:table-cell office:value-type="string" table:style-name="tablecell">
            <text:p text:style-name="tablealignleft">Setzen der Netzwerkmaske</text:p>
          </table:table-cell>
        </table:table-row>
        <table:table-row>
          <table:table-cell office:value-type="string" table:style-name="tablecell">
            <text:p text:style-name="tablealignleft">ipmitool lan set 2 defgw ipaddr &lt;IP-Adresse&gt;</text:p>
          </table:table-cell>
          <table:table-cell office:value-type="string" table:style-name="tablecell">
            <text:p text:style-name="tablealignleft">Setzen des Default-Gateways (Standardgateway)</text:p>
          </table:table-cell>
        </table:table-row>
        <table:table-row>
          <table:table-cell office:value-type="string" table:style-name="tablecell">
            <text:p text:style-name="tablealignleft">ipmitool lan set 2 defgw macaddr &lt;MAC-Adresse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pmitool lan set 2 arp respond on</text:p>
          </table:table-cell>
          <table:table-cell office:value-type="string" table:style-name="tablecell">
            <text:p text:style-name="tablealignleft">Die Schnittstelle darf auf MAC-Adressen-Anfragen antworten</text:p>
          </table:table-cell>
        </table:table-row>
        <table:table-row>
          <table:table-cell office:value-type="string" table:style-name="tablecell">
            <text:p text:style-name="tablealignleft">ipmitool lan set 2 auth ADMIN MD5</text:p>
          </table:table-cell>
          <table:table-cell office:value-type="string" table:style-name="tablecell">
            <text:p text:style-name="tablealignleft">Nur ADMIN darf auf die Schnittstelle von außen zugreifen. die Passwortverschlüsselung erfolgt über MD5</text:p>
          </table:table-cell>
        </table:table-row>
      </table:table>
      <text:p text:style-name="Text_20_body">Zum überprüfen der Einstellungen kann man sich eine Liste anzeigen lassen mit</text:p>
      <text:p text:style-name="Preformatted_20_Text">ipmitool lan print 2</text:p>
      <text:p text:style-name="Text_20_body">Die Ausgabe sieht dann ungefähr aus wie diese:</text:p>
      <text:p text:style-name="Preformatted_20_Text">Auth Type Support<text:s text:c="7"/>: NONE MD5 PASSWORD<text:line-break/>Auth Type Enable<text:s text:c="8"/>: Callback : NONE MD5 PASSWORD<text:line-break/><text:s text:c="24"/>: User<text:s text:c="5"/>: NONE MD5 PASSWORD<text:line-break/><text:s text:c="24"/>: Operator : NONE MD5 PASSWORD<text:line-break/><text:s text:c="24"/>: Admin<text:s text:c="4"/>: MD5<text:line-break/><text:s text:c="24"/>: OEM<text:s text:c="6"/>: NONE MD5 PASSWORD<text:line-break/>IP Address Source<text:s text:c="7"/>: Static Address<text:line-break/>IP Address<text:s text:c="14"/>: 189.193.30.114<text:line-break/>Subnet Mask<text:s text:c="13"/>: 255.255.255.240<text:line-break/>MAC Address<text:s text:c="13"/>: 00:0a:e4:7e:08:2e<text:line-break/>SNMP Community String<text:s text:c="3"/>: public<text:line-break/>BMC ARP Control<text:s text:c="9"/>: ARP Responses Enabled, Gratuitous ARP Disabled</text:p>
      <text:h text:style-name="Heading_20_3" text:outline-level="3"><text:bookmark-start text:name="__RefHeading___userkonfiguration_6"/><text:bookmark-start text:name="userkonfiguration"/>Userkonfiguration<text:bookmark-end text:name="__RefHeading___userkonfiguration_6"/><text:bookmark-end text:name="userkonfiguration"/></text:h>
      <text:p text:style-name="Text_20_body">Damit wir jetzt auf die Schnittstelle zugreifen dürfen, müssen wir noch einen User konfigurieren, der die entsprechenden Rechte hat.</text:p>
      <text:p text:style-name="Preformatted_20_Text">[root@ipmisrv ~]# ipmitool user set name 2 admin<text:line-break/>[root@ipmisrv ~]# ipmitool user set password 2<text:line-break/>Password for user 2: <text:line-break/>Password for user 2: <text:line-break/>[root@ipmisrv ~]# ipmitool channel setaccess 1 2 link=on ipmi=on callin=on privilege=4<text:line-break/>[root@ipmisrv ~]# ipmitool user enable 2</text:p>
      <text:p text:style-name="Text_20_body">Erkläru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efehl</text:p>
          </table:table-cell>
          <table:table-cell office:value-type="string" table:style-name="tableheader">
            <text:p text:style-name="Table_20_Heading">Erklärung</text:p>
          </table:table-cell>
        </table:table-row>
        <table:table-row>
          <table:table-cell office:value-type="string" table:style-name="tablecell">
            <text:p text:style-name="tablealignleft">ipmitool user set name 2 admin</text:p>
          </table:table-cell>
          <table:table-cell office:value-type="string" table:style-name="tablecell">
            <text:p text:style-name="tablealignleft">User Admin erstellen mit der ID-Nummer 2</text:p>
          </table:table-cell>
        </table:table-row>
        <table:table-row>
          <table:table-cell office:value-type="string" table:style-name="tablecell">
            <text:p text:style-name="tablealignleft">ipmitool user set password 2</text:p>
          </table:table-cell>
          <table:table-cell office:value-type="string" table:style-name="tablecell">
            <text:p text:style-name="tablealignleft">Setzen des Passwortes für Admin</text:p>
          </table:table-cell>
        </table:table-row>
        <table:table-row>
          <table:table-cell office:value-type="string" table:style-name="tablecell">
            <text:p text:style-name="tablealignleft">ipmitool channel setaccess 2 2 link=on ipmi=on callin=on privilege=4</text:p>
          </table:table-cell>
          <table:table-cell office:value-type="string" table:style-name="tablecell">
            <text:p text:style-name="tablealignleft">Was darf der User? Auf Kanal2 darf der User mit der ID 2 auf ipmi zugreifen… (Privilegien sind in der folgendenen Tabelle aufgeführt)</text:p>
          </table:table-cell>
        </table:table-row>
        <table:table-row>
          <table:table-cell office:value-type="string" table:style-name="tablecell">
            <text:p text:style-name="tablealignleft">ipmitool user enable 2</text:p>
          </table:table-cell>
          <table:table-cell office:value-type="string" table:style-name="tablecell">
            <text:p text:style-name="tablealignleft">Aktivieren des users</text:p>
          </table:table-cell>
        </table:table-row>
      </table:table>
      <text:p text:style-name="Text_20_body">Mögliche Privilegien-levels sind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ummer</text:p>
          </table:table-cell>
          <table:table-cell office:value-type="string" table:style-name="tableheader">
            <text:p text:style-name="Table_20_Heading">Was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Callback level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User level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Operator level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Administrator level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OEM Proprietary level</text:p>
          </table:table-cell>
        </table:table-row>
        <table:table-row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left">No access</text:p>
          </table:table-cell>
        </table:table-row>
      </table:table>
      <text:h text:style-name="Heading_20_2" text:outline-level="2"><text:bookmark-start text:name="__RefHeading___aufruf_7"/><text:bookmark-start text:name="aufruf"/>Aufruf<text:bookmark-end text:name="__RefHeading___aufruf_7"/><text:bookmark-end text:name="aufruf"/></text:h>
      <text:p text:style-name="Text_20_body">Zum Aufruf muss man nur an einem anderen Rechner ipmitool wie folgt aufrufen. Dabei ist es egal, welches Betriebssystem verwendet wird.</text:p>
      <text:p text:style-name="Preformatted_20_Text">ipmitool -I lan -H &lt;IP-Adresse&gt; -U &lt;Username&gt; &lt;Kommando&gt;</text:p>
      <text:list text:style-name="List_20_1" text:continue-numbering="false">
        <text:list-item>
          <text:p text:style-name="List_20_1_Content_First"> <text:span text:style-name="Strong_20_Emphasis">IP-Adresse</text:span> ist die Adresse des entfernten Rechners</text:p>
        </text:list-item>
        <text:list-item>
          <text:p text:style-name="List_20_1_Content_Last"> Bei <text:span text:style-name="Strong_20_Emphasis">Kommando</text:span> muss ein Kommando eingegeben werden, wie es bei der eingabe von ipmitool üblich ist (z.B.: chassis status, sensor status)</text:p>
        </text:list-item>
      </text:list>
      <text:p text:style-name="Text_20_body">Am folgenden Beispiel wird gezeigt, wie ein Server, der heruntergefahren ist, über ipmi angeschaltet wird.</text:p>
      <text:p text:style-name="Preformatted_20_Text">[user@ipmiadmin ~]$ ipmitool -I lan -H &lt;IP-Adresse&gt; -U &lt;User&gt; power status<text:line-break/>Password: <text:line-break/>Chassis Power is off<text:line-break/>[user@ipmiadmin ~]$ ipmitool -I lan -H &lt;IP-Adresse&gt; -U &lt;User&gt; -P relation power on<text:line-break/>Chassis Power Control: Up/On</text:p>
      <text:p text:style-name="Text_20_body">Sollte man es leid sein, immer das Passwort eingeben zu müssen, kann man es mit der Option <text:span text:style-name="Emphasis">-P &lt;password&gt;</text:span> setzen</text:p>
      <text:h text:style-name="Heading_20_1" text:outline-level="1"><text:bookmark-start text:name="__RefHeading___operationen_8"/><text:bookmark-start text:name="operationen"/>Operationen<text:bookmark-end text:name="__RefHeading___operationen_8"/><text:bookmark-end text:name="operation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Kommando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raw</text:p>
          </table:table-cell>
          <table:table-cell office:value-type="string" table:style-name="tablecell">
            <text:p text:style-name="tablealignleft">Send a RAW IPMI request and print response</text:p>
          </table:table-cell>
        </table:table-row>
        <table:table-row>
          <table:table-cell office:value-type="string" table:style-name="tablecell">
            <text:p text:style-name="tablealignleft">i2c</text:p>
          </table:table-cell>
          <table:table-cell office:value-type="string" table:style-name="tablecell">
            <text:p text:style-name="tablealignleft">Send an I2C Master Write-Read command and print response</text:p>
          </table:table-cell>
        </table:table-row>
        <table:table-row>
          <table:table-cell office:value-type="string" table:style-name="tablecell">
            <text:p text:style-name="tablealignleft">spd</text:p>
          </table:table-cell>
          <table:table-cell office:value-type="string" table:style-name="tablecell">
            <text:p text:style-name="tablealignleft">Print SPD info from remote I2C device</text:p>
          </table:table-cell>
        </table:table-row>
        <table:table-row>
          <table:table-cell office:value-type="string" table:style-name="tablecell">
            <text:p text:style-name="tablealignleft">lan</text:p>
          </table:table-cell>
          <table:table-cell office:value-type="string" table:style-name="tablecell">
            <text:p text:style-name="tablealignleft">Configure LAN Channels</text:p>
          </table:table-cell>
        </table:table-row>
        <table:table-row>
          <table:table-cell office:value-type="string" table:style-name="tablecell">
            <text:p text:style-name="tablealignleft">chassis</text:p>
          </table:table-cell>
          <table:table-cell office:value-type="string" table:style-name="tablecell">
            <text:p text:style-name="tablealignleft">Get chassis status and set power state</text:p>
          </table:table-cell>
        </table:table-row>
        <table:table-row>
          <table:table-cell office:value-type="string" table:style-name="tablecell">
            <text:p text:style-name="tablealignleft">power</text:p>
          </table:table-cell>
          <table:table-cell office:value-type="string" table:style-name="tablecell">
            <text:p text:style-name="tablealignleft">Shortcut to chassis power commands</text:p>
          </table:table-cell>
        </table:table-row>
        <table:table-row>
          <table:table-cell office:value-type="string" table:style-name="tablecell">
            <text:p text:style-name="tablealignleft">event</text:p>
          </table:table-cell>
          <table:table-cell office:value-type="string" table:style-name="tablecell">
            <text:p text:style-name="tablealignleft">Send pre-defined events to MC</text:p>
          </table:table-cell>
        </table:table-row>
        <table:table-row>
          <table:table-cell office:value-type="string" table:style-name="tablecell">
            <text:p text:style-name="tablealignleft">mc</text:p>
          </table:table-cell>
          <table:table-cell office:value-type="string" table:style-name="tablecell">
            <text:p text:style-name="tablealignleft">Management Controller status and global enables</text:p>
          </table:table-cell>
        </table:table-row>
        <table:table-row>
          <table:table-cell office:value-type="string" table:style-name="tablecell">
            <text:p text:style-name="tablealignleft">sdr</text:p>
          </table:table-cell>
          <table:table-cell office:value-type="string" table:style-name="tablecell">
            <text:p text:style-name="tablealignleft">Print Sensor Data Repository entries and readings</text:p>
          </table:table-cell>
        </table:table-row>
        <table:table-row>
          <table:table-cell office:value-type="string" table:style-name="tablecell">
            <text:p text:style-name="tablealignleft">sensor</text:p>
          </table:table-cell>
          <table:table-cell office:value-type="string" table:style-name="tablecell">
            <text:p text:style-name="tablealignleft">Print detailed sensor information</text:p>
          </table:table-cell>
        </table:table-row>
        <table:table-row>
          <table:table-cell office:value-type="string" table:style-name="tablecell">
            <text:p text:style-name="tablealignleft">fru</text:p>
          </table:table-cell>
          <table:table-cell office:value-type="string" table:style-name="tablecell">
            <text:p text:style-name="tablealignleft">Print built-in FRU and scan SDR for FRU locators</text:p>
          </table:table-cell>
        </table:table-row>
        <table:table-row>
          <table:table-cell office:value-type="string" table:style-name="tablecell">
            <text:p text:style-name="tablealignleft">sel</text:p>
          </table:table-cell>
          <table:table-cell office:value-type="string" table:style-name="tablecell">
            <text:p text:style-name="tablealignleft">Print System Event Log (SEL)</text:p>
          </table:table-cell>
        </table:table-row>
        <table:table-row>
          <table:table-cell office:value-type="string" table:style-name="tablecell">
            <text:p text:style-name="tablealignleft">pef</text:p>
          </table:table-cell>
          <table:table-cell office:value-type="string" table:style-name="tablecell">
            <text:p text:style-name="tablealignleft">Configure Platform Event Filtering (PEF)</text:p>
          </table:table-cell>
        </table:table-row>
        <table:table-row>
          <table:table-cell office:value-type="string" table:style-name="tablecell">
            <text:p text:style-name="tablealignleft">sol</text:p>
          </table:table-cell>
          <table:table-cell office:value-type="string" table:style-name="tablecell">
            <text:p text:style-name="tablealignleft">Configure and connect IPMIv2.0 Serial-over-LAN</text:p>
          </table:table-cell>
        </table:table-row>
        <table:table-row>
          <table:table-cell office:value-type="string" table:style-name="tablecell">
            <text:p text:style-name="tablealignleft">tsol</text:p>
          </table:table-cell>
          <table:table-cell office:value-type="string" table:style-name="tablecell">
            <text:p text:style-name="tablealignleft">Configure and connect with Tyan IPMIv1.5 Serial-over-LAN</text:p>
          </table:table-cell>
        </table:table-row>
        <table:table-row>
          <table:table-cell office:value-type="string" table:style-name="tablecell">
            <text:p text:style-name="tablealignleft">isol</text:p>
          </table:table-cell>
          <table:table-cell office:value-type="string" table:style-name="tablecell">
            <text:p text:style-name="tablealignleft">Configure IPMIv1.5 Serial-over-LAN</text:p>
          </table:table-cell>
        </table:table-row>
        <table:table-row>
          <table:table-cell office:value-type="string" table:style-name="tablecell">
            <text:p text:style-name="tablealignleft">user</text:p>
          </table:table-cell>
          <table:table-cell office:value-type="string" table:style-name="tablecell">
            <text:p text:style-name="tablealignleft">Configure Management Controller users</text:p>
          </table:table-cell>
        </table:table-row>
        <table:table-row>
          <table:table-cell office:value-type="string" table:style-name="tablecell">
            <text:p text:style-name="tablealignleft">channel</text:p>
          </table:table-cell>
          <table:table-cell office:value-type="string" table:style-name="tablecell">
            <text:p text:style-name="tablealignleft">Configure Management Controller channels</text:p>
          </table:table-cell>
        </table:table-row>
        <table:table-row>
          <table:table-cell office:value-type="string" table:style-name="tablecell">
            <text:p text:style-name="tablealignleft">session</text:p>
          </table:table-cell>
          <table:table-cell office:value-type="string" table:style-name="tablecell">
            <text:p text:style-name="tablealignleft">Print session information</text:p>
          </table:table-cell>
        </table:table-row>
        <table:table-row>
          <table:table-cell office:value-type="string" table:style-name="tablecell">
            <text:p text:style-name="tablealignleft">sunoem</text:p>
          </table:table-cell>
          <table:table-cell office:value-type="string" table:style-name="tablecell">
            <text:p text:style-name="tablealignleft">OEM Commands for Sun servers</text:p>
          </table:table-cell>
        </table:table-row>
        <table:table-row>
          <table:table-cell office:value-type="string" table:style-name="tablecell">
            <text:p text:style-name="tablealignleft">kontronoem</text:p>
          </table:table-cell>
          <table:table-cell office:value-type="string" table:style-name="tablecell">
            <text:p text:style-name="tablealignleft">OEM Commands for Kontron devices</text:p>
          </table:table-cell>
        </table:table-row>
        <table:table-row>
          <table:table-cell office:value-type="string" table:style-name="tablecell">
            <text:p text:style-name="tablealignleft">picmg</text:p>
          </table:table-cell>
          <table:table-cell office:value-type="string" table:style-name="tablecell">
            <text:p text:style-name="tablealignleft">Run a PICMG/ATCA extended cmd</text:p>
          </table:table-cell>
        </table:table-row>
        <table:table-row>
          <table:table-cell office:value-type="string" table:style-name="tablecell">
            <text:p text:style-name="tablealignleft">fwum</text:p>
          </table:table-cell>
          <table:table-cell office:value-type="string" table:style-name="tablecell">
            <text:p text:style-name="tablealignleft">Update IPMC using Kontron OEM Firmware Update Manager</text:p>
          </table:table-cell>
        </table:table-row>
        <table:table-row>
          <table:table-cell office:value-type="string" table:style-name="tablecell">
            <text:p text:style-name="tablealignleft">firewall</text:p>
          </table:table-cell>
          <table:table-cell office:value-type="string" table:style-name="tablecell">
            <text:p text:style-name="tablealignleft">Configure Firmware Firewall</text:p>
          </table:table-cell>
        </table:table-row>
        <table:table-row>
          <table:table-cell office:value-type="string" table:style-name="tablecell">
            <text:p text:style-name="tablealignleft">shell</text:p>
          </table:table-cell>
          <table:table-cell office:value-type="string" table:style-name="tablecell">
            <text:p text:style-name="tablealignleft">Launch interactive IPMI shell</text:p>
          </table:table-cell>
        </table:table-row>
        <table:table-row>
          <table:table-cell office:value-type="string" table:style-name="tablecell">
            <text:p text:style-name="tablealignleft">exec</text:p>
          </table:table-cell>
          <table:table-cell office:value-type="string" table:style-name="tablecell">
            <text:p text:style-name="tablealignleft">Run list of commands from file</text:p>
          </table:table-cell>
        </table:table-row>
        <table:table-row>
          <table:table-cell office:value-type="string" table:style-name="tablecell">
            <text:p text:style-name="tablealignleft">set</text:p>
          </table:table-cell>
          <table:table-cell office:value-type="string" table:style-name="tablecell">
            <text:p text:style-name="tablealignleft">Set runtime variable for shell and exec</text:p>
          </table:table-cell>
        </table:table-row>
        <table:table-row>
          <table:table-cell office:value-type="string" table:style-name="tablecell">
            <text:p text:style-name="tablealignleft">hpm</text:p>
          </table:table-cell>
          <table:table-cell office:value-type="string" table:style-name="tablecell">
            <text:p text:style-name="tablealignleft">Update HPM components using PICMG HPM.1 file</text:p>
          </table:table-cell>
        </table:table-row>
        <table:table-row>
          <table:table-cell office:value-type="string" table:style-name="tablecell">
            <text:p text:style-name="tablealignleft">ekanalyzer</text:p>
          </table:table-cell>
          <table:table-cell office:value-type="string" table:style-name="tablecell">
            <text:p text:style-name="tablealignleft">run FRU-Ekeying analyzer using FRU fil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nagios:ipmi</dc:title>
  </office:meta>
</office:document-meta>
</file>