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nagios:mk_livestatus"/>mk_livestatus ist ein Bindeglied zwischen Nagios und NagVis. Dieses HowTo ist der Installation, Konfiguration und Problemlösung gewidmet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wenn man die Server:Monitoring-Repos schon eingebunden hat, dann reicht ein </text:p>
      <text:p text:style-name="Preformatted_20_Text">zypper install mk-livestatus</text:p>
      <text:p text:style-name="Text_20_body">und schon ist es installiert</text:p>
      <text:p text:style-name="Text_20_body">Bei der Installation wird ein Modul installiert, dass man in der Nagios.cfg einbinden muss.</text:p>
      <text:p text:style-name="Text_20_body">Aber eins nach dem anderen</text:p>
      <text:list text:style-name="Numbering_20_1" text:continue-numbering="false">
        <text:list-item>
          <text:p text:style-name="Numbering_20_1_Content_First"> Das Modul liegt unter <text:span text:style-name="Emphasis">/usr/lib/check_mk/mk-livestatus</text:span>/ und heißt <text:span text:style-name="Emphasis">livestatus.o</text:span></text:p>
        </text:list-item>
        <text:list-item>
          <text:p text:style-name="Numbering_20_1_Content"> diese Modul muss man in der Datei <text:span text:style-name="Emphasis">/etc/nagios/nagios.cfg</text:span> unter <text:span text:style-name="Emphasis">broker_module</text:span> eintragen</text:p>
        </text:list-item>
        <text:list-item>
          <text:p text:style-name="Numbering_20_1_Content"> in der Datei <text:span text:style-name="Emphasis">/etc/nagios/nagios.cfg</text:span> muss (falls noch nicht geschehen) <text:span text:style-name="Emphasis">event_broker_options</text:span> auf -1 gesetzt werden</text:p>
        </text:list-item>
        <text:list-item>
          <text:p text:style-name="Numbering_20_1_Content_Last"> Zum Schluss muss man noch Nagios neustarten und wärend des neustarten die Log-Files beobacht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Sollte in den logs stehen, dass er den Socket nicht erstellen kann, muss man ihn einfach händisch erstellen:</text:p>
            <text:list text:style-name="Numbering_20_1" text:continue-numbering="false">
              <text:list-item>
                <text:p text:style-name="Numbering_20_1_Content_First"> mkdir -p /usr/local/nagios/var/rw</text:p>
              </text:list-item>
              <text:list-item>
                <text:p text:style-name="Numbering_20_1_Content"> touch /usr/local/nagios/var/rw/live</text:p>
              </text:list-item>
              <text:list-item>
                <text:p text:style-name="Numbering_20_1_Content"> chown -R nagios:nagios /usr/local/nagios</text:p>
              </text:list-item>
              <text:list-item>
                <text:p text:style-name="Numbering_20_1_Content_Last"> chmod -R 0660 /usr/local/nagios</text:p>
              </text:list-item>
            </text:list>
            <text:p text:style-name="Text_20_body">Nagios neu starten und es sollte funktionieren.</text:p>
          </table:table-cell>
        </table:table-row>
      </table:table>
      <text:h text:style-name="Heading_20_1" text:outline-level="1"><text:bookmark-start text:name="__RefHeading___test_2"/><text:bookmark-start text:name="test"/>Test<text:bookmark-end text:name="__RefHeading___test_2"/><text:bookmark-end text:name="test"/></text:h>
      <text:p text:style-name="Text_20_body"> Zum Testen reicht ein simples </text:p>
      <text:p text:style-name="Preformatted_20_Text">echo 'GET hosts' | unixcat /usr/local/nagios/var/rw/live</text:p>
      <text:h text:style-name="Heading_20_1" text:outline-level="1"><text:bookmark-start text:name="__RefHeading___weitere_infos_und_hinweise_3"/><text:bookmark-start text:name="weitere_infos_und_hinweise"/>Weitere Infos und Hinweise<text:bookmark-end text:name="__RefHeading___weitere_infos_und_hinweise_3"/><text:bookmark-end text:name="weitere_infos_und_hinweise"/></text:h>
      <text:list text:style-name="List_20_1" text:continue-numbering="false">
        <text:list-item>
          <text:p text:style-name="LastListParagraph_List_20_1_Content_First"> <text:a xlink:type="simple" xlink:href="http://mathias-kettner.de/checkmk_livestatus.html#H1:How%20to%20access%20Nagios%20status%20data" text:style-name="Internet_20_link" text:visited-style-name="Visited_20_Internet_20_Link">Mathias Kettners Anleitung (Englisch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nagios:mk_livestatus</dc:title>
  </office:meta>
</office:document-meta>
</file>