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rogramme:nagios:nagios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per YaST nagios installieren. Dabei wird nagios-www gleich mitinstalliert. Zusätzlich sollte man noch nagios-plugins installieren</text:p>
      <text:p text:style-name="Text_20_body">Diese Dokumentation ist nur ein kleines Bruchstück, was man mit Nagios machen kann. Alle Pakete, die in diesem HowTo benutzt werden, sind mit „Erforderlich“ gekennzeichne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rforderlich  </text:p>
          </table:table-cell>
          <table:table-cell office:value-type="string" table:style-name="tableheader">
            <text:p text:style-name="Table_20_Heading">Paketname</text:p>
          </table:table-cell>
          <table:table-cell office:value-type="string" table:style-name="tableheader">
            <text:p text:style-name="Table_20_Heading">Inhalte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a</text:span>  </text:p>
          </table:table-cell>
          <table:table-cell office:value-type="string" table:style-name="tablecell">
            <text:p text:style-name="tablealignleft">nagios</text:p>
          </table:table-cell>
          <table:table-cell office:value-type="string" table:style-name="tablecell">
            <text:p text:style-name="tablealignleft">Programm Nagios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a</text:span>  </text:p>
          </table:table-cell>
          <table:table-cell office:value-type="string" table:style-name="tablecell">
            <text:p text:style-name="tablealignleft">nagios-www</text:p>
          </table:table-cell>
          <table:table-cell office:value-type="string" table:style-name="tablecell">
            <text:p text:style-name="tablealignleft">Weboberfläche für Nagios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a</text:span>  </text:p>
          </table:table-cell>
          <table:table-cell office:value-type="string" table:style-name="tablecell">
            <text:p text:style-name="tablealignleft">nagios-plugins</text:p>
          </table:table-cell>
          <table:table-cell office:value-type="string" table:style-name="tablecell">
            <text:p text:style-name="tablealignleft">Standard-plugins wie z. B. check_ping, check_ssh, check_disk, check_dhcp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a</text:span>  </text:p>
          </table:table-cell>
          <table:table-cell office:value-type="string" table:style-name="tablecell">
            <text:p text:style-name="tablealignleft">nagios-plugins-extra</text:p>
          </table:table-cell>
          <table:table-cell office:value-type="string" table:style-name="tablecell">
            <text:p text:style-name="tablealignleft">Zusätzliche Plugins wie z. B. check_mysyl, check_hpdj, check_ldap, check_snmp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a</text:span>  </text:p>
          </table:table-cell>
          <table:table-cell office:value-type="string" table:style-name="tablecell">
            <text:p text:style-name="tablealignleft">nagios-nrpe</text:p>
          </table:table-cell>
          <table:table-cell office:value-type="string" table:style-name="tablecell">
            <text:p text:style-name="tablealignleft">zum Abfragen der Daten von entfernten Linux- und Windowsrechnern. Diese Paket beinhaltet den deamon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a</text:span>  </text:p>
          </table:table-cell>
          <table:table-cell office:value-type="string" table:style-name="tablecell">
            <text:p text:style-name="tablealignleft">nagios-nrpe-server</text:p>
          </table:table-cell>
          <table:table-cell office:value-type="string" table:style-name="tablecell">
            <text:p text:style-name="tablealignleft">Plugin von Nagios, das auf dem zu überwachenden Linuxrechner installiert werden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a</text:span>  </text:p>
          </table:table-cell>
          <table:table-cell office:value-type="string" table:style-name="tablecell">
            <text:p text:style-name="tablealignleft">nagios-nrpe-client</text:p>
          </table:table-cell>
          <table:table-cell office:value-type="string" table:style-name="tablecell">
            <text:p text:style-name="tablealignleft">Plugin zum engegennehmen von Daten des nrpe-servers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a</text:span>  </text:p>
          </table:table-cell>
          <table:table-cell office:value-type="string" table:style-name="tablecell">
            <text:p text:style-name="tablealignleft">nagios-nrpe-doc</text:p>
          </table:table-cell>
          <table:table-cell office:value-type="string" table:style-name="tablecell">
            <text:p text:style-name="tablealignleft">Dokumentation nur für den nrpe-dienst von Nagios</text:p>
          </table:table-cell>
        </table:table-row>
        <table:table-row>
          <table:table-cell office:value-type="string" table:style-name="tablecell">
            <text:p text:style-name="tablealigncenter">  nein  </text:p>
          </table:table-cell>
          <table:table-cell office:value-type="string" table:style-name="tablecell">
            <text:p text:style-name="tablealignleft">nagios-plugins-nis</text:p>
          </table:table-cell>
          <table:table-cell office:value-type="string" table:style-name="tablecell">
            <text:p text:style-name="tablealignleft">Verschieden Plugins, die benötigt weden, wenn man NIS-Dienste überwachen will</text:p>
          </table:table-cell>
        </table:table-row>
        <table:table-row>
          <table:table-cell office:value-type="string" table:style-name="tablecell">
            <text:p text:style-name="tablealigncenter">  nein  </text:p>
          </table:table-cell>
          <table:table-cell office:value-type="string" table:style-name="tablecell">
            <text:p text:style-name="tablealignleft">nagios-rsync</text:p>
          </table:table-cell>
          <table:table-cell office:value-type="string" table:style-name="tablecell">
            <text:p text:style-name="tablealignleft">Plugins, um rsync zu überwachen</text:p>
          </table:table-cell>
        </table:table-row>
        <table:table-row>
          <table:table-cell office:value-type="string" table:style-name="tablecell">
            <text:p text:style-name="tablealigncenter">  nein  </text:p>
          </table:table-cell>
          <table:table-cell office:value-type="string" table:style-name="tablecell">
            <text:p text:style-name="tablealignleft">nagios-plugins-sap-ccms</text:p>
          </table:table-cell>
          <table:table-cell office:value-type="string" table:style-name="tablecell">
            <text:p text:style-name="tablealignleft">Spezielle SAP Plugins</text:p>
          </table:table-cell>
        </table:table-row>
        <table:table-row>
          <table:table-cell office:value-type="string" table:style-name="tablecell">
            <text:p text:style-name="tablealigncenter">  nein  </text:p>
          </table:table-cell>
          <table:table-cell office:value-type="string" table:style-name="tablecell">
            <text:p text:style-name="tablealignleft">nagios-plugins-zypper</text:p>
          </table:table-cell>
          <table:table-cell office:value-type="string" table:style-name="tablecell">
            <text:p text:style-name="tablealignleft">Update- und Installationsroutine zypper wird überwacht</text:p>
          </table:table-cell>
        </table:table-row>
        <table:table-row>
          <table:table-cell office:value-type="string" table:style-name="tablecell">
            <text:p text:style-name="tablealigncenter">  nein  </text:p>
          </table:table-cell>
          <table:table-cell office:value-type="string" table:style-name="tablecell">
            <text:p text:style-name="tablealignleft">nagios-nsca</text:p>
          </table:table-cell>
          <table:table-cell office:value-type="string" table:style-name="tablecell">
            <text:p text:style-name="tablealignleft">Plugin, um Rechner zu überwachen, die nicht direkt am Nagiosserver angeschlossen sind</text:p>
          </table:table-cell>
        </table:table-row>
        <table:table-row>
          <table:table-cell office:value-type="string" table:style-name="tablecell">
            <text:p text:style-name="tablealigncenter">  nein  </text:p>
          </table:table-cell>
          <table:table-cell office:value-type="string" table:style-name="tablecell">
            <text:p text:style-name="tablealignleft">nagios-nsca-client</text:p>
          </table:table-cell>
          <table:table-cell office:value-type="string" table:style-name="tablecell">
            <text:p text:style-name="tablealignleft">Plugin, das auf dem zu überwachenden Server installiert werden muss</text:p>
          </table:table-cell>
        </table:table-row>
      </table:table>
      <text:p text:style-name="Text_20_body">Nach der Installation muss man dem Webinterface noch einen Namen und Passwort geben, damit man darauf zugreifen kann</text:p>
      <text:p text:style-name="Preformatted_20_Text">htpasswd2 -c /etc/nagios/htpasswd.users nagiosadmin</text:p>
      <text:p text:style-name="Text_20_body">Ab sofort kann man per Browser auf http://localhost/nagios gehen, um Nagios zu konfigurieren</text:p>
      <text:p text:style-name="Text_20_body">Leider bekommt man aber jetzt eine Fehlermeldung. Deshalb sollte man nagios auch starten</text:p>
      <text:p text:style-name="Preformatted_20_Text">/etc/init.d/nagios start</text:p>
      <text:h text:style-name="Heading_20_2" text:outline-level="2"><text:bookmark-start text:name="__RefHeading___konfiguration_apache_2"/><text:bookmark-start text:name="konfiguration_apache"/>Konfiguration Apache<text:bookmark-end text:name="__RefHeading___konfiguration_apache_2"/><text:bookmark-end text:name="konfiguration_apache"/></text:h>
      <text:h text:style-name="Heading_20_3" text:outline-level="3"><text:bookmark-start text:name="__RefHeading___standardkonfiguration_3"/><text:bookmark-start text:name="standardkonfiguration"/>Standardkonfiguration<text:bookmark-end text:name="__RefHeading___standardkonfiguration_3"/><text:bookmark-end text:name="standardkonfiguration"/></text:h>
      <text:p text:style-name="Text_20_body">Damit über http://localhost/nagios auf das Webinterface zugegriffen werden kann, wird bei der Installation von nagios ein neues config-File unter /etc/apache2/conf.d mit dem namen nagios.cfg erstellt.</text:p>
      <text:p text:style-name="Text_20_body">In diesem file sind die Pfade für die html-dateien und Authentifikations-Dateien hinterlegt.</text:p>
      <text:h text:style-name="Heading_20_3" text:outline-level="3"><text:bookmark-start text:name="__RefHeading___spezielle_konfiguration_4"/><text:bookmark-start text:name="spezielle_konfiguration"/>Spezielle Konfiguration<text:bookmark-end text:name="__RefHeading___spezielle_konfiguration_4"/><text:bookmark-end text:name="spezielle_konfiguration"/></text:h>
      <text:p text:style-name="Text_20_body">Wenn man Nagios nicht über die URL http://&lt;IP-Adresse&gt;<text:span text:style-name="underline">/nagios</text:span> erreichen will, sondern über http://&lt;IP-Adresse&gt;, muss man die Zeilen aus <text:span text:style-name="Emphasis">/etc/apache2/conf.d/nagios.conf</text:span> singemäß in die Datei <text:span text:style-name="Emphasis">/etc/apache2/vhosts.d/nagios.conf</text:span> einpflegen. In meinem Beispiel sieht die vhosts-Datei dann folgendermaßen au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VirtualHost <text:span text:style-name="highlight_sy0">*</text:span>:<text:span text:style-name="highlight_nu0">80</text:span><text:span text:style-name="highlight_sy0">&gt;</text:span><text:line-break/><text:s text:c="8"/>ServerAdmin root<text:span text:style-name="highlight_sy0">@</text:span>nagios<text:line-break/><text:s text:c="8"/>ServerName nagios<text:line-break/> <text:line-break/><text:s text:c="8"/><text:span text:style-name="highlight_co0"># DocumentRoot: The directory out of which you will serve your</text:span><text:line-break/><text:s text:c="8"/><text:span text:style-name="highlight_co0"># documents. By default, all requests are taken from this directory, but</text:span><text:line-break/><text:s text:c="8"/><text:span text:style-name="highlight_co0"># symbolic links and aliases may be used to point to other locations.</text:span><text:line-break/><text:s text:c="8"/>DocumentRoot <text:span text:style-name="highlight_sy0">/</text:span>usr<text:span text:style-name="highlight_sy0">/</text:span>share<text:span text:style-name="highlight_sy0">/</text:span>nagios<text:line-break/> <text:line-break/><text:s text:c="8"/><text:span text:style-name="highlight_co0"># if not specified, the global error log is used</text:span><text:line-break/><text:s text:c="8"/>ErrorLog <text:span text:style-name="highlight_sy0">/</text:span>var<text:span text:style-name="highlight_sy0">/</text:span>log<text:span text:style-name="highlight_sy0">/</text:span>apache2<text:span text:style-name="highlight_sy0">/</text:span>nagios-error_log<text:line-break/><text:s text:c="8"/>CustomLog <text:span text:style-name="highlight_sy0">/</text:span>var<text:span text:style-name="highlight_sy0">/</text:span>log<text:span text:style-name="highlight_sy0">/</text:span>apache2<text:span text:style-name="highlight_sy0">/</text:span>nagios-access_log combined<text:line-break/> <text:line-break/><text:s text:c="8"/><text:span text:style-name="highlight_co0"># don't loose time with IP address lookups</text:span><text:line-break/><text:s text:c="8"/>HostnameLookups Off<text:line-break/> <text:line-break/><text:s text:c="8"/><text:span text:style-name="highlight_co0"># needed for named virtual hosts</text:span><text:line-break/><text:s text:c="8"/>UseCanonicalName Off<text:line-break/> <text:line-break/><text:s text:c="8"/><text:span text:style-name="highlight_co0"># configures the footer on server-generated documents</text:span><text:line-break/><text:s text:c="8"/>ServerSignature On<text:line-break/> <text:line-break/><text:s text:c="8"/>ScriptAlias <text:span text:style-name="highlight_sy0">/</text:span>nagios<text:span text:style-name="highlight_sy0">/</text:span>cgi-bin <text:span text:style-name="highlight_st0">"/usr/lib/nagios/cgi"</text:span><text:line-break/> <text:line-break/><text:s text:c="8"/><text:span text:style-name="highlight_sy0">&lt;</text:span>Directory <text:span text:style-name="highlight_st0">"/usr/lib/nagios/cgi"</text:span><text:span text:style-name="highlight_sy0">&gt;</text:span><text:line-break/><text:s text:c="8"/><text:span text:style-name="highlight_co0">#<text:s text:c="7"/>SSLRequireSSL</text:span><text:line-break/><text:s text:c="16"/>Options ExecCGI<text:line-break/><text:s text:c="16"/>AllowOverride None<text:line-break/><text:s text:c="16"/>Order allow,deny<text:line-break/><text:s text:c="16"/>Allow from all<text:line-break/><text:s text:c="8"/><text:span text:style-name="highlight_co0">#<text:s text:c="7"/>Order deny,allow</text:span><text:line-break/><text:s text:c="8"/><text:span text:style-name="highlight_co0">#<text:s text:c="7"/>Deny from all</text:span><text:line-break/><text:s text:c="8"/><text:span text:style-name="highlight_co0">#<text:s text:c="7"/>Allow from 127.0.0.1</text:span><text:line-break/><text:s text:c="16"/>AuthName <text:span text:style-name="highlight_st0">"Nagios Access"</text:span><text:line-break/><text:s text:c="16"/>AuthType Basic<text:line-break/><text:s text:c="16"/>AuthUserFile <text:span text:style-name="highlight_sy0">/</text:span>etc<text:span text:style-name="highlight_sy0">/</text:span>nagios<text:span text:style-name="highlight_sy0">/</text:span>htpasswd.users<text:line-break/><text:s text:c="16"/>Require valid-user<text:line-break/><text:s text:c="8"/><text:span text:style-name="highlight_sy0">&lt;/</text:span>Directory<text:span text:style-name="highlight_sy0">&gt;</text:span><text:line-break/> <text:line-break/><text:s text:c="8"/><text:span text:style-name="highlight_sy0">&lt;</text:span>Directory <text:span text:style-name="highlight_st0">"/usr/share/nagios"</text:span><text:span text:style-name="highlight_sy0">&gt;</text:span><text:line-break/><text:s text:c="16"/><text:span text:style-name="highlight_co0">#SSLRequireSSL</text:span><text:line-break/><text:s text:c="16"/>Options None<text:line-break/><text:s text:c="16"/>AllowOverride None<text:line-break/><text:s text:c="16"/>Order allow,deny<text:line-break/><text:s text:c="16"/>Allow from all<text:line-break/><text:s text:c="16"/><text:span text:style-name="highlight_co0">#Order deny,allow</text:span><text:line-break/><text:s text:c="16"/><text:span text:style-name="highlight_co0">#Deny from all</text:span><text:line-break/><text:s text:c="16"/><text:span text:style-name="highlight_co0">#Allow from 127.0.0.1</text:span><text:line-break/><text:s text:c="16"/>AuthName <text:span text:style-name="highlight_st0">"Nagios Access"</text:span><text:line-break/><text:s text:c="16"/>AuthType Basic<text:line-break/><text:s text:c="16"/>AuthUserFile <text:span text:style-name="highlight_sy0">/</text:span>etc<text:span text:style-name="highlight_sy0">/</text:span>nagios<text:span text:style-name="highlight_sy0">/</text:span>htpasswd.users<text:line-break/><text:s text:c="16"/>Require valid-user<text:line-break/><text:s text:c="8"/><text:span text:style-name="highlight_sy0">&lt;/</text:span>Directory<text:span text:style-name="highlight_sy0">&gt;</text:span><text:line-break/> <text:line-break/><text:span text:style-name="highlight_sy0">&lt;/</text:span>VirtualHost<text:span text:style-name="highlight_sy0">&gt;</text:span></text:p>
          </table:table-cell>
        </table:table-row>
      </table:table>
      <text:p text:style-name="Text_20_body">Zusätzlich muss man in der Datei <text:span text:style-name="Emphasis">/etc/nagios/cgi.cfg</text:span> folgenden Eintrag änder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url_html_path</text:span>=<text:span text:style-name="highlight_sy0">/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Möchte man die HTML-Dateien von Nagios im DokumentRoot vom Apache haben (/srv/www/htdocs), muss man diese dorthin kopieren, den Owner ändern und in der Datei <text:span text:style-name="Emphasis">/etc/nagios/cgi.cfg</text:span> den Eintrag <text:span text:style-name="Source_20_Text">physical_html_path=/srv/www/htdocs</text:span> ändern</text:p>
          </table:table-cell>
        </table:table-row>
      </table:table>
      <text:p text:style-name="Text_20_body">Jetzt muss der Indianer noch neu gestartet werden.</text:p>
      <text:p text:style-name="Preformatted_20_Text">/etc/init.d/apache2 restart</text:p>
      <text:p text:style-name="Text_20_body">Natürlich sollte man jetzt noch aus dem Verzeichnis conf.d das nagios-File enfernen/umbenennen.</text:p>
      <text:p text:style-name="Preformatted_20_Text">cd /etc/apache2/conf.d<text:line-break/>mv nagios.conf nagios.conf.old</text:p>
      <text:p text:style-name="Text_20_body">Natürlich ist auch hier ein Neustart von Apache notwendig</text:p>
      <text:h text:style-name="Heading_20_3" text:outline-level="3"><text:bookmark-start text:name="__RefHeading___fehlerbehebung_5"/><text:bookmark-start text:name="fehlerbehebung"/>Fehlerbehebung<text:bookmark-end text:name="__RefHeading___fehlerbehebung_5"/><text:bookmark-end text:name="fehlerbehebung"/></text:h>
      <text:p text:style-name="Text_20_body"><text:span text:style-name="underline">Fehler:</text:span></text:p>
      <text:p text:style-name="Text_20_body">Bei SUSE 11.4 kann es sein, dass es beim Zugriff auf die Statusmeldungen einen Fehler gibt. Im Logfile (<text:span text:style-name="Emphasis">/var/log/nagios/nagios.log</text:span>) erscheint dazu die Meldung <text:span text:style-name="Source_20_Text">Error: Unable to create temp file for writing status data!</text:span>. Die Lösung ist ganz einfach. Das Verzeichnis <text:span text:style-name="Emphasis">/var/lib/nagios</text:span> darf nur von root beschrieben werden.</text:p>
      <text:p text:style-name="Text_20_body"><text:span text:style-name="underline">Lösung:</text:span></text:p>
      <text:p text:style-name="Text_20_body">Herausfinden, unter welchem User und Gruppe Nagios läuft:
In /etc/nagios/nagios.cfg nach nagios_user und nagios_group suchen. Diese Werte dann in folgender Zeile eintragen</text:p>
      <text:p text:style-name="Preformatted_20_Text">chown -R &lt;nagios_user&gt;:&lt;nagios_group&gt; /var/lib/nagios</text:p>
      <text:p text:style-name="Text_20_body">Jetzt noch Nagios restarten und die Welt ist in Ordnung</text:p>
      <text:h text:style-name="Heading_20_2" text:outline-level="2"><text:bookmark-start text:name="__RefHeading___konfiguration_nagios_6"/><text:bookmark-start text:name="konfiguration_nagios"/>Konfiguration Nagios<text:bookmark-end text:name="__RefHeading___konfiguration_nagios_6"/><text:bookmark-end text:name="konfiguration_nagios"/></text:h>
      <text:p text:style-name="Text_20_body">Alle Konfigurationsdateien für Nagios sind unter <text:span text:style-name="Emphasis">/etc/nagios</text:span> abgelegt</text:p>
      <text:p text:style-name="Text_20_body">Die Verzeichnisstruktur ist wie folg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atei</text:p>
          </table:table-cell>
          <table:table-cell office:value-type="string" table:style-name="tableheader">
            <text:p text:style-name="Table_20_Heading">Zweck</text:p>
          </table:table-cell>
        </table:table-row>
        <table:table-row>
          <table:table-cell office:value-type="string" table:style-name="tablecell">
            <text:p text:style-name="tablealignleft">htpasswd.users</text:p>
          </table:table-cell>
          <table:table-cell office:value-type="string" table:style-name="tablecell">
            <text:p text:style-name="tablealignleft">File für die Namen und Passwörter für die Benutzeroberfläche</text:p>
          </table:table-cell>
        </table:table-row>
        <table:table-row>
          <table:table-cell office:value-type="string" table:style-name="tablecell">
            <text:p text:style-name="tablealignleft">cgi.cfg</text:p>
          </table:table-cell>
          <table:table-cell office:value-type="string" table:style-name="tablecell">
            <text:p text:style-name="tablealignleft">Welcher Webuser hat worauf Zugriff. Außerdem stehen hier die Pfade für weitere Konfigurationsdateien</text:p>
          </table:table-cell>
        </table:table-row>
        <table:table-row>
          <table:table-cell office:value-type="string" table:style-name="tablecell">
            <text:p text:style-name="tablealignleft">resource.cfg</text:p>
          </table:table-cell>
          <table:table-cell office:value-type="string" table:style-name="tablecell">
            <text:p text:style-name="tablealignleft">Globale Umgebungsvariablen ($USER$) werden hier gesetzt</text:p>
          </table:table-cell>
        </table:table-row>
        <table:table-row>
          <table:table-cell office:value-type="string" table:style-name="tablecell">
            <text:p text:style-name="tablealignleft">nagios.cfg</text:p>
          </table:table-cell>
          <table:table-cell office:value-type="string" table:style-name="tablecell">
            <text:p text:style-name="tablealignleft">Grundsätzliche Einstellungen, die Nagios betreffen z.B.: Objektpfade, Logpfade, Tempdateien</text:p>
          </table:table-cell>
        </table:table-row>
        <table:table-row>
          <table:table-cell office:value-type="string" table:style-name="tablecell" table:number-columns-spanned="2">
            <text:p text:style-name="tablealignleft">command.cfg</text:p>
          </table:table-cell>
          <table:covered-table-cell/>
        </table:table-row>
        <table:table-row>
          <table:table-cell office:value-type="string" table:style-name="tablecell">
            <text:p text:style-name="tablealignleft">nrpe.cfg</text:p>
          </table:table-cell>
          <table:table-cell office:value-type="string" table:style-name="tablecell">
            <text:p text:style-name="tablealignleft">Konfiguration für den nrpe-Dienst</text:p>
          </table:table-cell>
        </table:table-row>
        <table:table-row>
          <table:table-cell office:value-type="string" table:style-name="tablecell">
            <text:p text:style-name="tablealignleft">objects</text:p>
          </table:table-cell>
          <table:table-cell office:value-type="string" table:style-name="tablecell">
            <text:p text:style-name="tablealignleft">Verschieden Objectdateien, die, je nach Dienst/Verwendung, anders konfiguriert werden. Man könnte auch alle Objekte in eine Datei schreiben, wäre aber sehr unübersichtlich</text:p>
          </table:table-cell>
        </table:table-row>
        <table:table-row>
          <table:table-cell office:value-type="string" table:style-name="tablecell">
            <text:p text:style-name="tablealignleft">objects/templates.cfg</text:p>
          </table:table-cell>
          <table:table-cell office:value-type="string" table:style-name="tablecell">
            <text:p text:style-name="tablealignleft">Vorlagen für die Objektfiles. diese Einstellungen werden für das jeweilige Objekt verwendet, solange sie nicht überschrieben werden (Vererbung)</text:p>
          </table:table-cell>
        </table:table-row>
        <table:table-row>
          <table:table-cell office:value-type="string" table:style-name="tablecell">
            <text:p text:style-name="tablealignleft">objects/linux.cfg</text:p>
          </table:table-cell>
          <table:table-cell office:value-type="string" table:style-name="tablecell">
            <text:p text:style-name="tablealignleft">alle Linux-Rechner werden hier eingetragen und konfiguriert</text:p>
          </table:table-cell>
        </table:table-row>
        <table:table-row>
          <table:table-cell office:value-type="string" table:style-name="tablecell">
            <text:p text:style-name="tablealignleft">objects/windows.cfg</text:p>
          </table:table-cell>
          <table:table-cell office:value-type="string" table:style-name="tablecell">
            <text:p text:style-name="tablealignleft">Logische Datei für Windowsrechner aller Art</text:p>
          </table:table-cell>
        </table:table-row>
        <table:table-row>
          <table:table-cell office:value-type="string" table:style-name="tablecell">
            <text:p text:style-name="tablealignleft">objects/switch.cfg</text:p>
          </table:table-cell>
          <table:table-cell office:value-type="string" table:style-name="tablecell">
            <text:p text:style-name="tablealignleft">Alle Switche und Switchprüfungen werden hier eingetragen</text:p>
          </table:table-cell>
        </table:table-row>
        <table:table-row>
          <table:table-cell office:value-type="string" table:style-name="tablecell">
            <text:p text:style-name="tablealignleft">objects/localhost.cfg</text:p>
          </table:table-cell>
          <table:table-cell office:value-type="string" table:style-name="tablecell">
            <text:p text:style-name="tablealignleft">Alle zu überwachenden Dienste, die auf dem Lokalen Rechner sind</text:p>
          </table:table-cell>
        </table:table-row>
        <table:table-row>
          <table:table-cell office:value-type="string" table:style-name="tablecell">
            <text:p text:style-name="tablealignleft">objects/contacts.cfg</text:p>
          </table:table-cell>
          <table:table-cell office:value-type="string" table:style-name="tablecell">
            <text:p text:style-name="tablealignleft">Alle zu benachrichtigen Email-Adressen im Notfall</text:p>
          </table:table-cell>
        </table:table-row>
        <table:table-row>
          <table:table-cell office:value-type="string" table:style-name="tablecell">
            <text:p text:style-name="tablealignleft">objects/printer.cfg</text:p>
          </table:table-cell>
          <table:table-cell office:value-type="string" table:style-name="tablecell">
            <text:p text:style-name="tablealignleft">Alle Drucker werden hier zusammengefasst. man könnte auch die Verschieden Druckertypen als Objekte machen (bei vielen Druckern)</text:p>
          </table:table-cell>
        </table:table-row>
        <table:table-row>
          <table:table-cell office:value-type="string" table:style-name="tablecell">
            <text:p text:style-name="tablealignleft">objects/timesrv.cfg</text:p>
          </table:table-cell>
          <table:table-cell office:value-type="string" table:style-name="tablecell">
            <text:p text:style-name="tablealignleft">Einstellungen für den Zeitserver, da dieser weder Linux noch Windows ist</text:p>
          </table:table-cell>
        </table:table-row>
        <table:table-row>
          <table:table-cell office:value-type="string" table:style-name="tablecell" table:number-columns-spanned="2">
            <text:p text:style-name="tablealignleft">objects/commands.cfg</text:p>
          </table:table-cell>
          <table:covered-table-cell/>
        </table:table-row>
        <table:table-row>
          <table:table-cell office:value-type="string" table:style-name="tablecell">
            <text:p text:style-name="tablealignleft">objects/timeperiods.cfg</text:p>
          </table:table-cell>
          <table:table-cell office:value-type="string" table:style-name="tablecell">
            <text:p text:style-name="tablealignleft">Zeitdefinitionen z.B.: Arbeitstage = Mo - Fr, 08:00 - 16:00; immer = Mo - So, 0:00 - 24:00</text:p>
          </table:table-cell>
        </table:table-row>
      </table:table>
      <text:p text:style-name="Text_20_body">Plugins werden unter <text:span text:style-name="Emphasis">/usr/lib/nagios/plugins</text:span> gespeichert
Diese können meistens ohne nagios getestet werden. Auf der Konsole folgenden Befehl eingeben</text:p>
      <text:p text:style-name="Preformatted_20_Text">/usr/lib/nagios/plugins/&lt;Pluginname&gt; --help</text:p>
      <text:h text:style-name="Heading_20_2" text:outline-level="2"><text:bookmark-start text:name="__RefHeading___quellen_und_hilfen_7"/><text:bookmark-start text:name="quellen_und_hilfen"/>Quellen und Hilfen<text:bookmark-end text:name="__RefHeading___quellen_und_hilfen_7"/><text:bookmark-end text:name="quellen_und_hilfen"/></text:h>
      <text:list text:style-name="List_20_1" text:continue-numbering="false">
        <text:list-item>
          <text:p text:style-name="List_20_1_Content_First"> <text:a xlink:type="simple" xlink:href="http://isp-control.net/documentation/de/howto/monitoring/setup_nagios" text:style-name="Internet_20_link" text:visited-style-name="Visited_20_Internet_20_Link">Konfiguration des Apache vhosts für Nagios</text:a></text:p>
        </text:list-item>
        <text:list-item>
          <text:p text:style-name="List_20_1_Content"> <text:a xlink:type="simple" xlink:href="https://wiki.da-checka.de/doku.php/wiki/programme/nagios3de.pdf" text:style-name="Internet_20_link" text:visited-style-name="Visited_20_Internet_20_Link">Nagios Grundkonfiguration. Diese PDF wurde von DokuWiki-Team erstellt</text:a></text:p>
        </text:list-item>
        <text:list-item>
          <text:p text:style-name="List_20_1_Content_Last"> <text:a xlink:type="simple" xlink:href="https://wiki.da-checka.de/doku.php/wiki/programme/nrpe.pdf" text:style-name="Internet_20_link" text:visited-style-name="Visited_20_Internet_20_Link">Informationen und Konfiguration von nr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nagios:nagios</dc:title>
  </office:meta>
</office:document-meta>
</file>