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nagvis"/>Da Nagios zwar eine super Monitoring-Software ist, die Grafische aufbereitung aber zu Wünschen übrig lässt, habe ich mich dazu entschieden, NagVis als Grafisches Frontende einzuführ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Leider ist Nagvis nicht in den Standard-Repositories enthalten. Deshalb müssen wir das Server:Monitoring-Repo und das Server:PHP-Repo hinzufügen. </text:p>
      <text:p text:style-name="Text_20_body">Der Syntax ist folgender</text:p>
      <text:p text:style-name="Preformatted_20_Text">zypper addrepo -f -n "&lt;Repo-Name&gt;" &lt;Repo-URL&gt; &lt;Repo-Alias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ddrepo</text:p>
          </table:table-cell>
          <table:table-cell office:value-type="string" table:style-name="tablecell">
            <text:p text:style-name="tablealignleft">Hinzufügen eines neuen Repositories</text:p>
          </table:table-cell>
        </table:table-row>
        <table:table-row>
          <table:table-cell office:value-type="string" table:style-name="tablecell">
            <text:p text:style-name="tablealignleft">-f</text:p>
          </table:table-cell>
          <table:table-cell office:value-type="string" table:style-name="tablecell">
            <text:p text:style-name="tablealignleft">force: Es wird auch installiert, wenn es dieses Repo schon gibt (reinstall)</text:p>
          </table:table-cell>
        </table:table-row>
        <table:table-row>
          <table:table-cell office:value-type="string" table:style-name="tablecell">
            <text:p text:style-name="tablealignleft">-n</text:p>
          </table:table-cell>
          <table:table-cell office:value-type="string" table:style-name="tablecell">
            <text:p text:style-name="tablealignleft">Die Pakete sollen nach Paketnamen ausgewählt werden</text:p>
          </table:table-cell>
        </table:table-row>
      </table:table>
      <text:p text:style-name="Preformatted_20_Text">zypper addrepo -f -n "Server Monitoring Repo" http://download.opensuse.org/repositories/server:/monitoring/openSUSE_11.4 Server:Monitoring<text:line-break/>zypper addrepo -f -n "PHP-Repo" http://download.opensuse.org/repositories/server:/php/openSUSE_11.4/ Server:PHP</text:p>
      <text:p text:style-name="Text_20_body">Bevor man Nagvis installiert, muss man das Paket <text:span text:style-name="Emphasis">„php5-pear-xml_parser“</text:span> installiert werden. Dies liegt unter <text:span text:style-name="Emphasis">http://download.opensuse.org/repositories/Education/openSUSE_11.4/noarch/</text:span></text:p>
      <text:p text:style-name="Text_20_body">Nachdem das Paket installiert wurde, kommen wir jetzt aber zu der eigentlichen Installation von NagVis</text:p>
      <text:p text:style-name="Preformatted_20_Text">zypper install nagvis</text:p>
      <text:p text:style-name="Text_20_body">Bei der Installation wird ein Alias für den Apache angelegt, damit man nagvis über die URL <text:span text:style-name="Emphasis">http://&lt;IP-Adresse&gt;/nagvis</text:span> erreichen kan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Sollte die genannte Seite nur ein „Zugriff verweigert“ zurückgeben, muss man in der Datei <text:span text:style-name="Emphasis">/etc/sysconfig/apache2</text:span> den Wert <text:span text:style-name="Emphasis">APACHE_SERVER_FLAGS</text:span> um das Argument <text:span text:style-name="Emphasis">NAGVIS</text:span> erweitern und Apache neu starten</text:p>
          </table:table-cell>
        </table:table-row>
      </table:table>
      <text:p text:style-name="Text_20_body">Konfigurationsanpassu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global<text:span text:style-name="highlight_br0">]</text:span><text:line-break/><text:span text:style-name="highlight_re2">file_group</text:span>=<text:span text:style-name="highlight_st0">"apache"</text:span><text:line-break/><text:span text:style-name="highlight_re2">language</text:span>=<text:span text:style-name="highlight_st0">"de_DE"</text:span><text:line-break/><text:span text:style-name="highlight_br0">[</text:span>paths<text:span text:style-name="highlight_br0">]</text:span><text:line-break/><text:span text:style-name="highlight_re2">base</text:span>=<text:span text:style-name="highlight_st0">"/usr/share/nagvis/"</text:span><text:line-break/><text:span text:style-name="highlight_re2">htmlcgi</text:span>=<text:span text:style-name="highlight_st0">"/icingaweb2/monitoring"</text:span><text:line-break/><text:span text:style-name="highlight_br0">[</text:span>defaults<text:span text:style-name="highlight_br0">]</text:span><text:line-break/><text:span text:style-name="highlight_re2">urltarget</text:span>=<text:span text:style-name="highlight_st0">"_parent"</text:span><text:line-break/><text:span text:style-name="highlight_re2">hosturl</text:span>=<text:span text:style-name="highlight_st0">"[htmlcgi]/host/show?host=[host_name]"</text:span><text:line-break/><text:span text:style-name="highlight_re2">hostgroupurl</text:span>=<text:span text:style-name="highlight_st0">"[htmlcgi]/list/hosts?hostgroup=[hostgroup_name]"</text:span><text:line-break/><text:span text:style-name="highlight_re2">serviceurl</text:span>=<text:span text:style-name="highlight_st0">"[htmlcgi]/service/show?host=[host_name]&amp;service=[service_description]"</text:span><text:line-break/><text:span text:style-name="highlight_re2">servicegroupurl</text:span>=<text:span text:style-name="highlight_st0">"[htmlcgi]/list/services?servicegroup=[servicegroup_name]"</text:span><text:line-break/><text:span text:style-name="highlight_re2">host_downtime_url</text:span>=<text:span text:style-name="highlight_st0">"[html_cgi]/host/schedule-downtime?host=[name]"</text:span><text:line-break/><text:span text:style-name="highlight_re2">host_ack_url</text:span>=<text:span text:style-name="highlight_st0">"[html_cgi]/host/reschedule-check?host=[name]"</text:span><text:line-break/><text:span text:style-name="highlight_re2">service_downtime_url</text:span>=<text:span text:style-name="highlight_st0">"[html_cgi]/service/schedule-downtime?host=[name]&amp;service=[service_description]"</text:span><text:line-break/><text:span text:style-name="highlight_re2">service_ack_url</text:span>=<text:span text:style-name="highlight_st0">"[html_cgi]/service/reschedule-check?host=[name]&amp;service=[service_description]"</text:span><text:line-break/><text:span text:style-name="highlight_re2">backend</text:span>=<text:span text:style-name="highlight_st0">"live_1"</text:span><text:line-break/><text:span text:style-name="highlight_re2">eventscroll</text:span>=<text:span text:style-name="highlight_nu0">1</text:span><text:line-break/><text:span text:style-name="highlight_re2">eventsound</text:span>=<text:span text:style-name="highlight_nu0">0</text:span><text:line-break/><text:span text:style-name="highlight_re2">urltarget</text:span>=<text:span text:style-name="highlight_st0">"_blank"</text:span><text:line-break/><text:span text:style-name="highlight_re2">hosturl</text:span>=<text:span text:style-name="highlight_st0">"#"</text:span><text:line-break/><text:span text:style-name="highlight_re2">serviceurl</text:span>=<text:span text:style-name="highlight_st0">"#"</text:span><text:line-break/><text:span text:style-name="highlight_re2">servicegroupurl</text:span>=<text:span text:style-name="highlight_st0">"#"</text:span><text:line-break/><text:span text:style-name="highlight_br0">[</text:span>index<text:span text:style-name="highlight_br0">]</text:span><text:line-break/><text:span text:style-name="highlight_br0">[</text:span>automap<text:span text:style-name="highlight_br0">]</text:span><text:line-break/><text:span text:style-name="highlight_re2">defaultparams</text:span>=<text:span text:style-name="highlight_st0">"&amp;childLayers=2"</text:span><text:line-break/><text:span text:style-name="highlight_re2">defaultroot</text:span>=<text:span text:style-name="highlight_st0">"icinga"</text:span><text:line-break/><text:span text:style-name="highlight_re2">graphvizpath</text:span>=<text:span text:style-name="highlight_st0">"/usr/bin/"</text:span><text:line-break/><text:span text:style-name="highlight_br0">[</text:span>wui<text:span text:style-name="highlight_br0">]</text:span><text:line-break/><text:span text:style-name="highlight_br0">[</text:span>worker<text:span text:style-name="highlight_br0">]</text:span><text:line-break/><text:span text:style-name="highlight_br0">[</text:span>backend_live_1<text:span text:style-name="highlight_br0">]</text:span><text:line-break/><text:span text:style-name="highlight_re2">backendtype</text:span>=<text:span text:style-name="highlight_st0">"mklivestatus"</text:span><text:line-break/><text:span text:style-name="highlight_re2">socket</text:span>=<text:span text:style-name="highlight_st0">"unix:/var/run/icinga2/cmd/livestatus"</text:span><text:line-break/><text:span text:style-name="highlight_br0">[</text:span>backend_ndomy_1<text:span text:style-name="highlight_br0">]</text:span><text:line-break/><text:span text:style-name="highlight_re2">backendtype</text:span>=<text:span text:style-name="highlight_st0">"ndomy"</text:span><text:line-break/><text:span text:style-name="highlight_re2">htmlcgi</text:span>=<text:span text:style-name="highlight_st0">"/icingaweb2/monitoring"</text:span><text:line-break/><text:span text:style-name="highlight_br0">[</text:span>states<text:span text:style-name="highlight_br0">]</text:span></text:p>
          </table:table-cell>
        </table:table-row>
      </table:table>
      <text:h text:style-name="Heading_20_1" text:outline-level="1"><text:bookmark-start text:name="__RefHeading___hilfe_2"/><text:bookmark-start text:name="hilfe"/>Hilfe<text:bookmark-end text:name="__RefHeading___hilfe_2"/><text:bookmark-end text:name="hilfe"/></text:h>
      <text:list text:style-name="List_20_1" text:continue-numbering="false">
        <text:list-item>
          <text:p text:style-name="LastListParagraph_List_20_1_Content_First"> <text:a xlink:type="simple" xlink:href="http://www.nagvis.org/doc" text:style-name="Internet_20_link" text:visited-style-name="Visited_20_Internet_20_Link">Dok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nagvis</dc:title>
  </office:meta>
</office:document-meta>
</file>