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nagios:ndo2db"/><text:bookmark-start text:name="__RefHeading___installation_1"/><text:bookmark-start text:name="installation"/>Installation<text:bookmark-end text:name="__RefHeading___installation_1"/><text:bookmark-end text:name="installation"/></text:h>
      <text:p text:style-name="Preformatted_20_Text">zypper intall mysqlserver-common ndb2db</text:p>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Zunächst muss man eine Datenbank erstellen. Am einfachsten geht das mit phpMyAdmin. Diese Datenbank muss natürlich noch eine passende Struktur aufweisen. Um diese Struktur zu bekommen, sucht man sich die Anweisungen aus der Datei <text:span text:style-name="Emphasis">/usr/share/docs/ndo2db/…</text:span> heraus und kopiert diese in phpMyAdmin. Fertig</text:p>
      <text:p text:style-name="Text_20_body">Jetzt muss man noch ndo2db Konfigurieren, dass er in diese Datenbank loggt. Dazu in der Datei <text:span text:style-name="Emphasis">/etc/nagios/ndo2db.cfg</text:span> die Datenbank und den User/Passwort eintragen</text:p>
      <text:p text:style-name="Text_20_body">Zum prüfen startet man ndo folgndermaßen:</text:p>
      <text:p text:style-name="Preformatted_20_Text">ndo2db -c /etc/nagios/ndo2db.cfg</text:p>
      <text:p text:style-name="Text_20_body">Zusätzlich muss man noch Nagios beibringen, die NDO-Utils zu nutzen. Dazu ändert man in der <text:span text:style-name="Emphasis">/etc/nagios/nagios.cfg</text:span> bie Variable <text:span text:style-name="Strong_20_Emphasis">broker_modul</text:span> wie folgt ab</text:p>
      <text:p text:style-name="Preformatted_20_Text">broker_module=/usr/local/nagios/ndo/ndomod.o config_file=/usr/local/nagios/etc/ndomod.cf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Hinweis:</text:span>Da bei Nagios sehr viel in die Datenbank geschrieben wird, kann es sein, das der SQL-Server die Festplatte vollschreibt. MySQL loggt standardmßig alle INSERT, UPDATE und DELET's mit. Um diesem Verhalten entgegenzuwirken, kann man die Logging-Funktion ausschalten oder die Anzahl der Log-Tage herunterschrauben. </text:p>
            <text:p text:style-name="Text_20_body">Beides macht man in der Datei „/etc/my.cnf“. Um das Logging auszuschalten reicht es, 'log-bin' auszukommentieren. Um die Tage einzustellen, muss man folgendes hinzufügen 'expire_logs_day = &lt;Tage&gt;'</text:p>
          </table:table-cell>
        </table:table-row>
      </table:table>
      <text:h text:style-name="Heading_20_1" text:outline-level="1"><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www.nagios-wiki.de/nagios/ndo/installation" text:style-name="Internet_20_link" text:visited-style-name="Visited_20_Internet_20_Link">http://www.nagios-wiki.de/nagios/ndo/installation</text:a>: Installationsanleitung für ndo2d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nagios:ndo2db</dc:title>
  </office:meta>
</office:document-meta>
</file>