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gramme:nagios:ndo2db"/><text:bookmark-start text:name="__RefHeading___installation_1"/><text:bookmark-start text:name="installation"/>Installation<text:bookmark-end text:name="__RefHeading___installation_1"/><text:bookmark-end text:name="installation"/></text:h>
      <text:p text:style-name="Text_20_body">zypper intall mysqlserver-common ndb2db</text:p>
      <text:h text:style-name="Heading_20_1" text:outline-level="1"><text:bookmark-start text:name="__RefHeading___konfiguration_2"/><text:bookmark-start text:name="konfiguration"/>Konfiguration<text:bookmark-end text:name="__RefHeading___konfiguration_2"/><text:bookmark-end text:name="konfiguration"/></text:h>
      <text:p text:style-name="Text_20_body">Zunächst muss man eine Datenbank erstellen. Am einfachsten geht das mit phpMyAdmin.Diese Datenbank muss natürlich noch eine passende Struktur aufweisen. Um diese Struktur zu bekommen, sucht man sich die Anweisungen aus der Datei <text:span text:style-name="Emphasis">/usr/share/docs/ndo2db/…</text:span> heraus und kopiert diese in phpMyAdmin. Fertig</text:p>
      <text:p text:style-name="Text_20_body">Jetzt muss man noch ndo2db Konfigurieren, dass er in diese Datenbank loggt. Dazu in der Datei <text:span text:style-name="Emphasis">/etc/nagios/ndo2db.cfg</text:span> die Datenbank und den User/Passwort eintragen</text:p>
      <text:p text:style-name="Text_20_body">Zum prüfen startet man ndo folgndermaßen:</text:p>
      <text:p text:style-name="Preformatted_20_Text">ndo2db -c /etc/nagios/ndo2db.cfg</text:p>
      <text:p text:style-name="Text_20_body">Zusätzlich muss man noch Nagios beibringen, die NDO-Utils zu nutzen. Dazu ändert man in der <text:span text:style-name="Emphasis">/etc/nagios/nagios.cfg</text:span> bie Variable <text:span text:style-name="Strong_20_Emphasis">broker_modul</text:span> wie folgt ab</text:p>
      <text:p text:style-name="Preformatted_20_Text">broker_module=/usr/local/nagios/ndo/ndomod.o config_file=/usr/local/nagios/etc/ndomod.cfg</text:p>
      <text:h text:style-name="Heading_20_1" text:outline-level="1"><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www.nagios-wiki.de/nagios/ndo/installation" text:style-name="Internet_20_link" text:visited-style-name="Visited_20_Internet_20_Link">http://www.nagios-wiki.de/nagios/ndo/installation</text:a>: Installationsanleitung für ndo2d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gramme:nagios:ndo2db</dc:title>
  </office:meta>
</office:document-meta>
</file>