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nagios:nrpe"/>Damit Nagios von anderen Linuxrechnern informationen einholen kann, muss der NRPE-Dienst installier und konfiguriert werden.</text:p>
      <text:h text:style-name="Heading_20_1" text:outline-level="1"><text:bookmark-start text:name="__RefHeading___pakete_installieren_1"/><text:bookmark-start text:name="pakete_installieren"/>Pakete installieren<text:bookmark-end text:name="__RefHeading___pakete_installieren_1"/><text:bookmark-end text:name="pakete_installieren"/></text:h>
      <text:p text:style-name="Text_20_body">Zunächst sollte man sich das Paket perl-net-SNMP installieren. Sollte es nicht installiert sein, kann es beim NRPE-Dienst zu Problemen kommen</text:p>
      <text:p text:style-name="Preformatted_20_Text">zypper install perl-net-SNMP</text:p>
      <text:p text:style-name="Text_20_body">Zusätzlich müssen noch die Pakete nagios-nrpe, nagios-nrpe-client, nagios-nrpe-doc, nagios-nrpe-server und nagios-plugins installiert werden. Diese sind nur im Server:Monitoring-Repository enthalten. Zum hinzufügen des Repos helfen folgende Zeil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zypper addrepo <text:span text:style-name="highlight_re5">-f</text:span> <text:span text:style-name="highlight_re5">-n</text:span> <text:span text:style-name="highlight_st0">"Server Monitoring Repo"</text:span> http:<text:span text:style-name="highlight_sy0">//</text:span>download.opensuse.org<text:span text:style-name="highlight_sy0">/</text:span>repositories<text:span text:style-name="highlight_sy0">/</text:span>server:<text:span text:style-name="highlight_sy0">/</text:span>monitoring<text:span text:style-name="highlight_sy0">/</text:span>openSUSE_11.4 Server:Monitoring<text:line-break/>zypper addrepo <text:span text:style-name="highlight_re5">-f</text:span> <text:span text:style-name="highlight_re5">-n</text:span> <text:span text:style-name="highlight_st0">"PHP-Repo"</text:span> http:<text:span text:style-name="highlight_sy0">//</text:span>download.opensuse.org<text:span text:style-name="highlight_sy0">/</text:span>repositories<text:span text:style-name="highlight_sy0">/</text:span>server:<text:span text:style-name="highlight_sy0">/</text:span>php<text:span text:style-name="highlight_sy0">/</text:span>openSUSE_11.4<text:span text:style-name="highlight_sy0">/</text:span> Server:PHP</text:p>
          </table:table-cell>
        </table:table-row>
      </table:table>
      <text:p text:style-name="Text_20_body">Dann muss nur noch installiert werden:</text:p>
      <text:p text:style-name="Preformatted_20_Text">zypper install nagios-nrpe nagios-nrpe-client nagios-nrpe-doc nagios-nrpe-server nagios-plugin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underline">Hinweis:</text:span>Meiner Meinung nach ist es etwas übertrieben, die Server:Monitoring-Repositories einzubinden, nur um NRPE zu installieren. Einfacher ist es, die Pakete an einem offenlichen Ort (Web- oder FTP-Server) zu legen und diese dann von dort per wget zu holen und zu installieren</text:p>
          </table:table-cell>
        </table:table-row>
      </table:table>
      <text:h text:style-name="Heading_20_1" text:outline-level="1"><text:bookmark-start text:name="__RefHeading___xinetd_konfigurieren_2"/><text:bookmark-start text:name="xinetd_konfigurieren"/>xinetd konfigurieren<text:bookmark-end text:name="__RefHeading___xinetd_konfigurieren_2"/><text:bookmark-end text:name="xinetd_konfigurieren"/></text:h>
      <text:p text:style-name="Text_20_body">Damit man von außen auf den NRPE-Dienst zugreifen kann, nutzen wir den xinet-Daemon. Da aber nicht jeder auf die Daten des NRPE-Dienstes zugreifen kann, muss dieser noch auf den Nagios-Server eingeschrängt werden</text:p>
      <text:p text:style-name="Text_20_body">In der Datei <text:span text:style-name="Source_20_Text">/etc/xinet.d/nagios-nrpe</text:span> muss folgende Zeile noch eingefügt werde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ly_from 127.0.0.1 <text:span text:style-name="highlight_sy0">&lt;</text:span>NagiosIP<text:span text:style-name="highlight_sy0">&gt;</text:span></text:p>
          </table:table-cell>
        </table:table-row>
      </table:table>
      <text:p text:style-name="Text_20_body">Nach einem Neustart </text:p>
      <text:p text:style-name="Preformatted_20_Text">/etc/init.d/xinetd restart</text:p>
      <text:p text:style-name="Text_20_body">kann nur noch der Nagios-Server oder localhost auf den Dient zugreifen.</text:p>
      <text:p text:style-name="Text_20_body">Da der xinit-Daemon noch nicht automatisch startet, müssen wir ihn dazu bringen. Ein</text:p>
      <text:p text:style-name="Preformatted_20_Text">chkconfig --level 35 xinetd on</text:p>
      <text:p text:style-name="Text_20_body"> reicht aus, damit er im Runlevel 3 und 5 startet.</text:p>
      <text:p text:style-name="Text_20_body">Zusätzlich müssen wir den Xinet-Dienst beibringen, damit er ab sofort den NRPE-Dienst zur verfügung stellt. Dies können wir mit einem </text:p>
      <text:p text:style-name="Preformatted_20_Text">chkconfig nagios-nrpe xinetd</text:p>
      <text:p text:style-name="Text_20_body"> bewerkstelligen.</text:p>
      <text:p text:style-name="Text_20_body">Jetzt noch einmal den xinet-Daemon neustarten und man kann NRPE testen.</text:p>
      <text:h text:style-name="Heading_20_1" text:outline-level="1"><text:bookmark-start text:name="__RefHeading___testen_3"/><text:bookmark-start text:name="testen"/>Testen<text:bookmark-end text:name="__RefHeading___testen_3"/><text:bookmark-end text:name="testen"/></text:h>
      <text:h text:style-name="Heading_20_2" text:outline-level="2"><text:bookmark-start text:name="__RefHeading___xinetd_4"/><text:bookmark-start text:name="xinetd"/>xinetd<text:bookmark-end text:name="__RefHeading___xinetd_4"/><text:bookmark-end text:name="xinetd"/></text:h>
      <text:p text:style-name="Text_20_body">Zunächst sollte man testen, ob der NRPE-Dienst überhaupt läuft. </text:p>
      <text:p text:style-name="Preformatted_20_Text">netstat -ltunp | grep ":5666"</text:p>
      <text:p text:style-name="Text_20_body">Wenn jetzt eine Zeile wie folgende ausgegeben wird, ist dies schon mal sehr gu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cp<text:s text:c="8"/><text:span text:style-name="highlight_nu0">0</text:span><text:s text:c="6"/><text:span text:style-name="highlight_nu0">0</text:span> 0.0.0.0:<text:span text:style-name="highlight_nu0">5666</text:span><text:s text:c="12"/>0.0.0.0:<text:span text:style-name="highlight_sy0">*</text:span><text:s text:c="15"/>LISTEN<text:s text:c="6"/><text:span text:style-name="highlight_nu0">2676</text:span><text:span text:style-name="highlight_sy0">/</text:span>xinetd</text:p>
          </table:table-cell>
        </table:table-row>
      </table:table>
      <text:p text:style-name="Text_20_body">Sollte dies nicht der Fall sein, sollte man den Xinet-Daemon neu starten und auf die Fehlermeldung achten.</text:p>
      <text:h text:style-name="Heading_20_2" text:outline-level="2"><text:bookmark-start text:name="__RefHeading___nrpe_5"/><text:bookmark-start text:name="nrpe"/>NRPE<text:bookmark-end text:name="__RefHeading___nrpe_5"/><text:bookmark-end text:name="nrpe"/></text:h>
      <text:p text:style-name="Text_20_body">Der nächste Test wird direkt über die NRPE-Check-Routinen gemacht. Hier sollte man folgende eingeben:</text:p>
      <text:p text:style-name="Preformatted_20_Text">/usr/lib/nagios/plugins/check_nrpe -H localhost</text:p>
      <text:p text:style-name="Text_20_body">Jetzt sollte die Versionsnummer des NRPE-Servers ausgegeben werden.</text:p>
      <text:h text:style-name="Heading_20_1" text:outline-level="1"><text:bookmark-start text:name="__RefHeading___nrpe_anpassen_6"/><text:bookmark-start text:name="nrpe_anpassen"/>NRPE anpassen<text:bookmark-end text:name="__RefHeading___nrpe_anpassen_6"/><text:bookmark-end text:name="nrpe_anpassen"/></text:h>
      <text:h text:style-name="Heading_20_2" text:outline-level="2"><text:bookmark-start text:name="__RefHeading___schwellenwerte_anpassen_7"/><text:bookmark-start text:name="schwellenwerte_anpassen"/>Schwellenwerte anpassen<text:bookmark-end text:name="__RefHeading___schwellenwerte_anpassen_7"/><text:bookmark-end text:name="schwellenwerte_anpassen"/></text:h>
      <text:p text:style-name="Text_20_body">Da mir die im NRPE-Dienst vorgegebenen (User-/Prozess-) Schwellenwerte zu niedrig waren, wurden sie angepasst. In der Datei <text:span text:style-name="Source_20_Text">/etc/nagios/nrpe.cfg</text:span> wurde die Zeile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user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users <text:span text:style-name="highlight_re5">-w</text:span> <text:span text:style-name="highlight_nu0">5</text:span> <text:span text:style-name="highlight_re5">-c</text:span> <text:span text:style-name="highlight_nu0">10</text:span></text:p>
          </table:table-cell>
        </table:table-row>
      </table:table>
      <text:p text:style-name="Text_20_body">durch folgende ersetz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user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users <text:span text:style-name="highlight_re5">-w</text:span> <text:span text:style-name="highlight_nu0">10</text:span> <text:span text:style-name="highlight_re5">-c</text:span> <text:span text:style-name="highlight_nu0">20</text:span></text:p>
          </table:table-cell>
        </table:table-row>
      </table:table>
      <text:p text:style-name="Text_20_body">das gleiche wurde auch für die Zeile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total_proc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procs <text:span text:style-name="highlight_re5">-w</text:span> <text:span text:style-name="highlight_nu0">150</text:span> <text:span text:style-name="highlight_re5">-c</text:span> <text:span text:style-name="highlight_nu0">200</text:span></text:p>
          </table:table-cell>
        </table:table-row>
      </table:table>
      <text:p text:style-name="Text_20_body">gemacht. Als Resultat kam diese Zeile herau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total_procs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procs <text:span text:style-name="highlight_re5">-w</text:span> <text:span text:style-name="highlight_nu0">200</text:span> <text:span text:style-name="highlight_re5">-c</text:span> <text:span text:style-name="highlight_nu0">300</text:span></text:p>
          </table:table-cell>
        </table:table-row>
      </table:table>
      <text:h text:style-name="Heading_20_2" text:outline-level="2"><text:bookmark-start text:name="__RefHeading___root-partition_pruefen_8"/><text:bookmark-start text:name="root-partition_pruefen"/>Root-Partition prüfen<text:bookmark-end text:name="__RefHeading___root-partition_pruefen_8"/><text:bookmark-end text:name="root-partition_pruefen"/></text:h>
      <text:p text:style-name="Text_20_body">In der Datei <text:span text:style-name="Source_20_Text">/etc/nagios/nrpe.cfg</text:span> existiert schon eine Zeile, in der der Festplattenplatz angezeigt wird. Leider wird hierfür die Partition hda1 genutzt.
Deshalb wird folgende Zeile hinzugefüg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command</text:span><text:span text:style-name="highlight_br0">[</text:span>check_roothd<text:span text:style-name="highlight_br0">]</text:span>=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disk <text:span text:style-name="highlight_re5">-w</text:span> <text:span text:style-name="highlight_nu0">20</text:span><text:span text:style-name="highlight_sy0">%</text:span> <text:span text:style-name="highlight_re5">-c</text:span> <text:span text:style-name="highlight_nu0">10</text:span><text:span text:style-name="highlight_sy0">%</text:span> <text:span text:style-name="highlight_re5">-p</text:span> <text:span text:style-name="highlight_sy0">/</text:span>dev<text:span text:style-name="highlight_sy0">/</text:span>sda2</text:p>
          </table:table-cell>
        </table:table-row>
      </table:table>
      <text:p text:style-name="Text_20_body">Im folgenden Skript wird hier die Root-Partition aus mount ausgelesen und in diese Zeile eingefügt.</text:p>
      <text:h text:style-name="Heading_20_1" text:outline-level="1"><text:bookmark-start text:name="__RefHeading___skript_9"/><text:bookmark-start text:name="skript"/>Skript<text:bookmark-end text:name="__RefHeading___skript_9"/><text:bookmark-end text:name="skript"/></text:h>
      <text:p text:style-name="Text_20_body">Da diese ganzen Schritte zu aufwendig sind, um Sie per Hand einzutragen, wurde ein kleines Skript entwickelt. Zusätzliche wurde ein Test eingefügt, damit man die Kapazität der Root-Partition sehen kann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ftpserver</text:span>=<text:span text:style-name="highlight_sy0">&lt;</text:span>PaketQuelle<text:span text:style-name="highlight_sy0">&gt;</text:span><text:line-break/> <text:line-break/><text:span text:style-name="highlight_co0">#Paket perl-Net-SNMP mit abhaengigkeiten per YaST installieren</text:span><text:line-break/>zypper <text:span text:style-name="highlight_re5">-n</text:span> <text:span text:style-name="highlight_kw2">install</text:span> perl-Net-SNMP<text:line-break/> <text:line-break/><text:span text:style-name="highlight_co0">#Nagios-Pakete von FTP-Server herunterladen</text:span><text:line-break/><text:span text:style-name="highlight_co0">#zypper funktioniert hier nicht immer. Erst müssen die Server:Monitoring-Repos hinzugefügt werden, und dann klappt auch mit dem Nachbarn :-)</text:span><text:line-break/><text:span text:style-name="highlight_co0">#zypper installl nagios-nrpe nagios-nrpe-client nagios-nrpe-doc nagios-nrpe-server nagios-plugins</text:span><text:line-break/> <text:line-break/><text:span text:style-name="highlight_kw2">wget</text:span> <text:span text:style-name="highlight_re5">-O</text:span> <text:span text:style-name="highlight_sy0">/</text:span>tmp<text:span text:style-name="highlight_sy0">/</text:span>nagios-nrpe.rpm <text:span text:style-name="highlight_re1">$ftpserver</text:span><text:span text:style-name="highlight_sy0">/</text:span>nagios-nrpe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nrpe-client.rpm <text:span text:style-name="highlight_re1">$ftpserver</text:span><text:span text:style-name="highlight_sy0">/</text:span>nagios-nrpe-client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nrpe-doc.rpm <text:span text:style-name="highlight_re1">$ftpserver</text:span><text:span text:style-name="highlight_sy0">/</text:span>nagios-nrpe-doc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nrpe-server.rpm <text:span text:style-name="highlight_re1">$ftpserver</text:span><text:span text:style-name="highlight_sy0">/</text:span>nagios-nrpe-server-<text:span text:style-name="highlight_nu0">2.12</text:span>-<text:span text:style-name="highlight_nu0">4.5</text:span>.i586.rpm<text:line-break/><text:span text:style-name="highlight_kw2">wget</text:span> <text:span text:style-name="highlight_re5">-O</text:span> <text:span text:style-name="highlight_sy0">/</text:span>tmp<text:span text:style-name="highlight_sy0">/</text:span>nagios-plugins.rpm <text:span text:style-name="highlight_re1">$ftpserver</text:span><text:span text:style-name="highlight_sy0">/</text:span>nagios-plugins-1.4.13-<text:span text:style-name="highlight_nu0">5.3</text:span>.i586.rpm<text:line-break/> <text:line-break/><text:span text:style-name="highlight_co0">#Nagios-Pakete installieren</text:span><text:line-break/>rpm <text:span text:style-name="highlight_re5">-iv</text:span> <text:span text:style-name="highlight_sy0">/</text:span>tmp<text:span text:style-name="highlight_sy0">/</text:span>nagios-plugins.rpm<text:line-break/>rpm <text:span text:style-name="highlight_re5">-iv</text:span> <text:span text:style-name="highlight_sy0">/</text:span>tmp<text:span text:style-name="highlight_sy0">/</text:span>nagios-nrpe-server.rpm<text:line-break/>rpm <text:span text:style-name="highlight_re5">-iv</text:span> <text:span text:style-name="highlight_sy0">/</text:span>tmp<text:span text:style-name="highlight_sy0">/</text:span>nagios-nrpe-client.rpm<text:line-break/>rpm <text:span text:style-name="highlight_re5">-iv</text:span> <text:span text:style-name="highlight_sy0">/</text:span>tmp<text:span text:style-name="highlight_sy0">/</text:span>nagios-nrpe.rpm<text:line-break/> <text:line-break/><text:span text:style-name="highlight_kw2">rm</text:span> <text:span text:style-name="highlight_sy0">/</text:span>tmp<text:span text:style-name="highlight_sy0">/</text:span>nagios-<text:span text:style-name="highlight_sy0">*</text:span>.rpm<text:line-break/> <text:line-break/><text:span text:style-name="highlight_co0">#xinetd anpassung</text:span><text:line-break/> <text:line-break/><text:span text:style-name="highlight_kw2">sed</text:span> <text:span text:style-name="highlight_re5">-e</text:span> <text:span text:style-name="highlight_st_h">'s/127.0.0.1/127.0.0.1 189.193.31.103/'</text:span> <text:span text:style-name="highlight_re5">-i</text:span> <text:span text:style-name="highlight_sy0">/</text:span>etc<text:span text:style-name="highlight_sy0">/</text:span>xinetd.d<text:span text:style-name="highlight_sy0">/</text:span>nagios-nrpe<text:line-break/><text:span text:style-name="highlight_co0">#xinetd bei systemstart starten lassen</text:span><text:line-break/>chkconfig <text:span text:style-name="highlight_re5">--level</text:span> <text:span text:style-name="highlight_nu0">35</text:span> xinetd on<text:line-break/><text:span text:style-name="highlight_co0">#NRPE-Plugin konfigurieren, damit es ueber xinetd startet</text:span><text:line-break/>chkconfig nagios-nrpe xinetd<text:line-break/><text:span text:style-name="highlight_co0">#xinet starten</text:span><text:line-break/><text:span text:style-name="highlight_sy0">/</text:span>etc<text:span text:style-name="highlight_sy0">/</text:span>init.d<text:span text:style-name="highlight_sy0">/</text:span>xinetd restart<text:line-break/> <text:line-break/><text:span text:style-name="highlight_co0">#NRPE-einstellungen aendern</text:span><text:line-break/><text:span text:style-name="highlight_kw2">sed</text:span> <text:span text:style-name="highlight_re5">-e</text:span> <text:span text:style-name="highlight_st_h">'s/command\[check_users\]=\/usr\/lib\/nagios\/plugins\/check_users -w 5 -c 10/command\[check_users\]=\/usr\/lib\/nagios\/plugins\/check_users -w 10 -c 20/'</text:span> <text:span text:style-name="highlight_re5">-i</text:span> <text:span text:style-name="highlight_sy0">/</text:span>etc<text:span text:style-name="highlight_sy0">/</text:span>nagios<text:span text:style-name="highlight_sy0">/</text:span>nrpe.cfg<text:line-break/><text:span text:style-name="highlight_kw2">sed</text:span> <text:span text:style-name="highlight_re5">-e</text:span> <text:span text:style-name="highlight_st_h">'s/command\[check_total_procs\]=\/usr\/lib\/nagios\/plugins\/check_procs -w 150 -c 200/command\[check_total_procs\]=\/usr\/lib\/nagios\/plugins\/check_procs -w 200 -c 300/'</text:span> <text:span text:style-name="highlight_re5">-i</text:span> <text:span text:style-name="highlight_sy0">/</text:span>etc<text:span text:style-name="highlight_sy0">/</text:span>nagios<text:span text:style-name="highlight_sy0">/</text:span>nrpe.cfg<text:line-break/> <text:line-break/><text:span text:style-name="highlight_co0">#Commando check_roothd anhaengen</text:span><text:line-break/><text:span text:style-name="highlight_re2">roothd</text:span>=<text:span text:style-name="highlight_sy0">`</text:span><text:span text:style-name="highlight_kw2">mount</text:span> <text:span text:style-name="highlight_sy0">|</text:span> <text:span text:style-name="highlight_kw2">grep</text:span> <text:span text:style-name="highlight_st0">"on / "</text:span> <text:span text:style-name="highlight_sy0">|</text:span> <text:span text:style-name="highlight_kw2">cut</text:span> <text:span text:style-name="highlight_re5">-d</text:span><text:span text:style-name="highlight_st0">" "</text:span> -f1<text:span text:style-name="highlight_sy0">`</text:span><text:line-break/><text:span text:style-name="highlight_kw3">echo</text:span> <text:span text:style-name="highlight_st0">"command[check_roothd]=/usr/lib/nagios/plugins/check_disk -w 20% -c 10% -p <text:span text:style-name="highlight_es2">$roothd</text:span>"</text:span> <text:span text:style-name="highlight_sy0">&gt;&gt;</text:span> <text:span text:style-name="highlight_sy0">/</text:span>etc<text:span text:style-name="highlight_sy0">/</text:span>nagios<text:span text:style-name="highlight_sy0">/</text:span>nrpe.cf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nagios:nrpe</dc:title>
  </office:meta>
</office:document-meta>
</file>