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start"/>Dies ist ein kleines HowTo, wie man Nagios mit NagVis in Verbindung mit mk_livestatus aufbaut, installiert und administriert</text:p>
      <text:h text:style-name="Heading_20_1" text:outline-level="1"><text:bookmark-start text:name="__RefHeading___nagiosicinga_1"/><text:bookmark-start text:name="nagiosicinga"/>Nagios / Icinga<text:bookmark-end text:name="__RefHeading___nagiosicinga_1"/><text:bookmark-end text:name="nagiosicinga"/></text:h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Nagios ist ein Programm, mit dem sich Geräte (Drucker, Server, USV, ….) in einem Netzwerk überwachen lassen. Nagios ist openSource und kann entweder <text:a xlink:type="simple" xlink:href="http://www.nagios.org/" text:style-name="Internet_20_link" text:visited-style-name="Visited_20_Internet_20_Link">hier</text:a> oder über die Repositories bezogen werden. Die installation und konfiguration findet man <text:a xlink:type="simple" xlink:href="https://wiki.da-checka.de/doku.php/wiki/programme/nagios/nagios" text:style-name="Internet_20_link" text:visited-style-name="Visited_20_Internet_20_Link">hier</text:a>.</text:p>
        </text:list-item>
      </text:list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Nagios wird über sogenannte Definitionen konfiguriert. Eine kleine Übersicht findet man <text:a xlink:type="simple" xlink:href="https://wiki.da-checka.de/doku.php/wiki/programme/nagios/definitionen" text:style-name="Internet_20_link" text:visited-style-name="Visited_20_Internet_20_Link">hier</text:a></text:p>
        </text:list-item>
      </text:list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Da die Darstellung in Nagios etwas unübersichtlich ist, kann man<text:a xlink:type="simple" xlink:href="https://wiki.da-checka.de/doku.php/wiki/programme/nagios/nagvis" text:style-name="Internet_20_link" text:visited-style-name="Visited_20_Internet_20_Link"> NagVis</text:a> installieren. Dieses Programm ist (eigenlich nur) eine Grafische Aufbereitung. NagVis findet man <text:a xlink:type="simple" xlink:href="http://www.nagvis.org/doc" text:style-name="Internet_20_link" text:visited-style-name="Visited_20_Internet_20_Link">hier</text:a>, oder in den Repos. Auch eine gute Dokumentation findet man auf dieser Seite</text:p>
        </text:list-item>
      </text:list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Damit aber Nagios und NagVis miteinander kommunizieren, braucht man ein Bindeglied. Meine Wahl fiel auf Mathias Kettners <text:a xlink:type="simple" xlink:href="https://wiki.da-checka.de/doku.php/wiki/programme/nagios/mk_livestatus" text:style-name="Internet_20_link" text:visited-style-name="Visited_20_Internet_20_Link">mk_livestatus</text:a>. Dies erstelle einen Unix-Socket, auf dem man die Statusinformationen abgreifen kann. Dieses Programm kann man von <text:a xlink:type="simple" xlink:href="http://mathias-kettner.de/check_mk_download.html" text:style-name="Internet_20_link" text:visited-style-name="Visited_20_Internet_20_Link">hier</text:a> bekommen, oder aus den Repositories</text:p>
        </text:list-item>
      </text:list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Da mk_livestatus nicht ganz funktioniert hat, bin ich auf <text:a xlink:type="simple" xlink:href="https://wiki.da-checka.de/doku.php/wiki/programme/nagios/ndo2db" text:style-name="Internet_20_link" text:visited-style-name="Visited_20_Internet_20_Link">ndo2db</text:a> umgestiegen. Diese Programm speichert alle Informationen in einer mySQL-Datenbank. NagVis wiederum liest dann alle Informationen aus der Datenbank aus</text:p>
        </text:list-item>
      </text:list>
      <text:p text:style-name="Text_20_body"><text:span text:style-name="Emphasis">
</text:span></text:p>
      <text:list text:style-name="List_20_1" text:continue-numbering="false">
        <text:list-item>
          <text:p text:style-name="LastListParagraph_List_20_1_Content_First"> Für die Abfrage des Status von Linux Rechnern (openSUSE 11.2) muss man den NRPE-Dienst installieren. Die passende Anleitung dazu findet man <text:a xlink:type="simple" xlink:href="https://wiki.da-checka.de/doku.php/wiki/programme/nagios/nrpe" text:style-name="Internet_20_link" text:visited-style-name="Visited_20_Internet_20_Link">h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start</dc:title>
  </office:meta>
</office:document-meta>
</file>