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nagios:start"/>Dies ist ein kleines HowTo, wie man Nagios mit NagVis in Verbindung mit mk_livestatus aufbaut, installiert und administriert</text:p>
      <text:h text:style-name="Heading_20_1" text:outline-level="1"><text:bookmark-start text:name="__RefHeading___beschreibung_1"/><text:bookmark-start text:name="beschreibung"/>Beschreibung<text:bookmark-end text:name="__RefHeading___beschreibung_1"/><text:bookmark-end text:name="beschreibung"/></text:h>
      <text:list text:style-name="List_20_1" text:continue-numbering="false">
        <text:list-item>
          <text:p text:style-name="List_20_1_Content_First"> Nagios ist ein Programm, mit dem sich Geräte (Drucker, Server, USV, ….) in einem Netzwerk überwachen lassen. Nagios ist openSource und kann entweder <text:a xlink:type="simple" xlink:href="http://www.nagios.org/" text:style-name="Internet_20_link" text:visited-style-name="Visited_20_Internet_20_Link">hier</text:a> oder über die Repositories bezogen werden.</text:p>
        </text:list-item>
        <text:list-item>
          <text:p text:style-name="List_20_1_Content"> Da die Darstellung in Nagios etwas unübersichtlich ist, kann man NagVis installieren Diese Programm ist (eigenlich nur) eine Grafische Aufbereitung. NagVis findet man <text:a xlink:type="simple" xlink:href="http://www.nagvis.org/doc" text:style-name="Internet_20_link" text:visited-style-name="Visited_20_Internet_20_Link">hier</text:a>, oder in den Repos. Auch eine gute Dokumentation findet man auf dieser Seite</text:p>
        </text:list-item>
        <text:list-item>
          <text:p text:style-name="List_20_1_Content_Last"> Damit aber Nagios und NagVis miteinander kommunizieren, braucht man ein Bindeglied. Meine Wahl fiel auf Mathias Kettners mk_livestatus. Dies erstelle einen Unix-Socket, auf dem man die Statusinformationen abgreifen kann. Dieses Programm kann man von <text:a xlink:type="simple" xlink:href="http://mathias-kettner.de/check_mk_download.html" text:style-name="Internet_20_link" text:visited-style-name="Visited_20_Internet_20_Link">hier</text:a> bekommen, oder aus den Repositori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nagios:start</dc:title>
  </office:meta>
</office:document-meta>
</file>