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office_2010_mit_wine"/>Leider läst es sich nicht vermeiden, vollkommen auf Microsoft Produkte zu verzichten.</text:p>
      <text:p text:style-name="Text_20_body">Deshalb habe ich mich daran versucht, Office 2010 unter Debian Wheezy zum laufen zu bekommen</text:p>
      <text:h text:style-name="Heading_20_1" text:outline-level="1"><text:bookmark-start text:name="__RefHeading___wine_installieren_1"/><text:bookmark-start text:name="wine_installieren"/>Wine installieren<text:bookmark-end text:name="__RefHeading___wine_installieren_1"/><text:bookmark-end text:name="wine_installieren"/></text:h>
      <text:p text:style-name="Preformatted_20_Text">dpkg --add-architecture i386<text:line-break/>apt-get update<text:line-break/><text:line-break/>aptitude install wine:i386 wine-doc cabextract<text:line-break/>&lt;del&gt;#aptitude install wine-bin:i386 wine winetricks wine-doc cabextract&lt;/del&gt;</text:p>
      <text:h text:style-name="Heading_20_1" text:outline-level="1"><text:bookmark-start text:name="__RefHeading___quellen_2"/><text:bookmark-start text:name="quellen"/>Quellen<text:bookmark-end text:name="__RefHeading___quellen_2"/><text:bookmark-end text:name="quellen"/></text:h>
      <text:list text:style-name="List_20_1" text:continue-numbering="false">
        <text:list-item>
          <text:p text:style-name="List_20_1_Content_First"> <text:a xlink:type="simple" xlink:href="http://www.ehow.com/how_6779703_install-office-2007-debian.html" text:style-name="Internet_20_link" text:visited-style-name="Visited_20_Internet_20_Link">http://www.ehow.com/how_6779703_install-office-2007-debian.html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office_2010_mit_wine</dc:title>
  </office:meta>
</office:document-meta>
</file>