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office_2010_mit_wine"/>Leider läst es sich nicht vermeiden, vollkommen auf Microsoft Produkte zu verzichten.</text:p>
      <text:p text:style-name="Text_20_body">Deshalb habe ich mich daran versucht, Office 2010 unter Debian Wheezy zum laufen zu bekommen</text:p>
      <text:h text:style-name="Heading_20_1" text:outline-level="1"><text:bookmark-start text:name="__RefHeading___wine_installieren_1"/><text:bookmark-start text:name="wine_installieren"/>Wine installieren<text:bookmark-end text:name="__RefHeading___wine_installieren_1"/><text:bookmark-end text:name="wine_installieren"/></text:h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ehow.com/how_6779703_install-office-2007-debian.html" text:style-name="Internet_20_link" text:visited-style-name="Visited_20_Internet_20_Link">http://www.ehow.com/how_6779703_install-office-2007-debian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office_2010_mit_wine</dc:title>
  </office:meta>
</office:document-meta>
</file>