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phpsysinfo"/>phpSysInfo ist ein Webfrontend, dass verschiedene Informationen des Servers ausgibt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Herunterladen und entpacken</text:p>
      <text:p text:style-name="Preformatted_20_Text">mkdir phpSysInfo<text:line-break/>cd phpSysInfo<text:line-break/>wget http://sourceforge.net/projects/phpsysinfo/<text:line-break/>unrar x phpsysinfo-&lt;version&gt;.rar<text:line-break/>&lt;file&gt;<text:line-break/><text:line-break/>Besitzer ändern<text:line-break/>&lt;file&gt;chown -R www-data:www-data phpsysinfo</text:p>
      <text:p text:style-name="Text_20_body">und ins Apache-Verzeichnis verschieben</text:p>
      <text:p text:style-name="Preformatted_20_Text">mv phpsysinfo /var/www/phpSysInfo</text:p>
      <text:p text:style-name="Text_20_body">Wenn man jetzt die Seite aufruft, wird man vor einer Fehlermeldung stehen, die besagt, dass phpSysInfo nicht konfiguriert ist.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r Konfiguration muss man zu erst die datei config.php.new im phpSysInfo-Verzeichnis in config.php umbenennen</text:p>
      <text:p text:style-name="Preformatted_20_Text">mv config.php.new config.php</text:p>
      <text:p text:style-name="Text_20_body">oder für die, die eine Sicherungskopie brauchen</text:p>
      <text:p text:style-name="Preformatted_20_Text">cp config.php.new config.php</text:p>
      <text:p text:style-name="Text_20_body">in diesem File muss man verschieden Dinge anpassen. Alle Funktionen sind aber gut dokumenti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?php <text:line-break/><text:span text:style-name="highlight_sy0">/**</text:span><text:line-break/> <text:span text:style-name="highlight_sy0">*</text:span> PSI Config File<text:line-break/> <text:span text:style-name="highlight_sy0">*</text:span><text:line-break/> <text:span text:style-name="highlight_sy0">*</text:span> PHP version <text:span text:style-name="highlight_nu0">5</text:span><text:line-break/> <text:span text:style-name="highlight_sy0">*</text:span><text:line-break/> <text:span text:style-name="highlight_sy0">*</text:span> <text:span text:style-name="highlight_sy0">@</text:span>category<text:s text:c="2"/>PHP<text:line-break/> <text:span text:style-name="highlight_sy0">*</text:span> <text:span text:style-name="highlight_sy0">@</text:span>package<text:s text:c="3"/>PSI<text:line-break/> <text:span text:style-name="highlight_sy0">*</text:span> <text:span text:style-name="highlight_sy0">@</text:span>author<text:s text:c="4"/>Michael Cramer <text:span text:style-name="highlight_sy0">&lt;</text:span>BigMichi1<text:span text:style-name="highlight_sy0">@</text:span>users.sourceforge.net<text:span text:style-name="highlight_sy0">&gt;</text:span><text:line-break/> <text:span text:style-name="highlight_sy0">*</text:span> <text:span text:style-name="highlight_sy0">@</text:span>copyright <text:span text:style-name="highlight_nu0">2009</text:span> phpSysInfo<text:line-break/> <text:span text:style-name="highlight_sy0">*</text:span> <text:span text:style-name="highlight_sy0">@</text:span>license<text:s text:c="3"/>http:<text:span text:style-name="highlight_sy0">//</text:span>opensource.org<text:span text:style-name="highlight_sy0">/</text:span>licenses<text:span text:style-name="highlight_sy0">/</text:span>gpl-<text:span text:style-name="highlight_nu0">2.0</text:span>.php GNU General Public License<text:line-break/> <text:span text:style-name="highlight_sy0">*</text:span> <text:span text:style-name="highlight_sy0">@</text:span>version<text:s text:c="3"/>SVN: <text:span text:style-name="highlight_re1">$Id</text:span>: config.php.new <text:span text:style-name="highlight_nu0">412</text:span> <text:span text:style-name="highlight_nu0">2010</text:span>-<text:span text:style-name="highlight_nu0">12</text:span>-<text:span text:style-name="highlight_nu0">29</text:span> 09:<text:span text:style-name="highlight_nu0">45</text:span>:53Z Jacky672 $<text:line-break/> <text:span text:style-name="highlight_sy0">*</text:span> <text:span text:style-name="highlight_sy0">@</text:span><text:span text:style-name="highlight_kw2">link</text:span><text:s text:c="6"/>http:<text:span text:style-name="highlight_sy0">//</text:span>phpsysinfo.sourceforge.net<text:line-break/> <text:span text:style-name="highlight_sy0">*/</text:span><text:line-break/> <text:line-break/><text:span text:style-name="highlight_sy0">//</text:span> <text:span text:style-name="highlight_sy0">********************************</text:span><text:line-break/><text:span text:style-name="highlight_sy0">//</text:span><text:s text:c="8"/>MAIN PARAMETERS<text:line-break/><text:span text:style-name="highlight_sy0">//</text:span> <text:span text:style-name="highlight_sy0">********************************</text:span><text:line-break/> <text:line-break/><text:span text:style-name="highlight_sy0">/**</text:span><text:line-break/> <text:span text:style-name="highlight_sy0">*</text:span> Turn on debugging of some functions and include errors and warnings <text:span text:style-name="highlight_kw1">in</text:span> xml and provide a popup <text:span text:style-name="highlight_kw1">for</text:span> displaying errors<text:line-break/> <text:span text:style-name="highlight_sy0">*</text:span> - <text:span text:style-name="highlight_kw2">false</text:span> : no debug information are stored <text:span text:style-name="highlight_kw1">in</text:span> xml or displayed<text:line-break/> <text:span text:style-name="highlight_sy0">*</text:span> - <text:span text:style-name="highlight_kw2">true</text:span> : debug information stored <text:span text:style-name="highlight_kw1">in</text:span> xml and displayed <text:span text:style-name="highlight_sy0">*</text:span>be careful <text:span text:style-name="highlight_kw1">if</text:span> <text:span text:style-name="highlight_kw1">set</text:span> this to <text:span text:style-name="highlight_kw2">true</text:span>, may include sensitive information from your pc<text:span text:style-name="highlight_sy0">*</text:span><text:line-break/> <text:span text:style-name="highlight_sy0">*/</text:span><text:line-break/>define<text:span text:style-name="highlight_br0">(</text:span><text:span text:style-name="highlight_st_h">'PSI_DEBUG'</text:span>, <text:span text:style-name="highlight_kw2">false</text:span><text:span text:style-name="highlight_br0">)</text:span>;<text:line-break/> <text:line-break/><text:span text:style-name="highlight_sy0">/**</text:span><text:line-break/> <text:span text:style-name="highlight_sy0">*</text:span> Turn on<text:span text:style-name="highlight_sy0">/</text:span>off compression <text:span text:style-name="highlight_kw1">for</text:span> JavaScript <text:span text:style-name="highlight_kw2">file</text:span><text:line-break/> <text:span text:style-name="highlight_sy0">*</text:span> - <text:span text:style-name="highlight_kw2">false</text:span> : desactivate JavaScript compression <text:span text:style-name="highlight_br0">(</text:span>recommended with slow processor<text:span text:style-name="highlight_br0">)</text:span><text:line-break/> <text:span text:style-name="highlight_sy0">*</text:span> - <text:span text:style-name="highlight_kw2">true</text:span> : activate JavaScript compression<text:line-break/> <text:span text:style-name="highlight_sy0">*/</text:span><text:line-break/>define<text:span text:style-name="highlight_br0">(</text:span><text:span text:style-name="highlight_st_h">'PSI_JS_COMPRESSION_ENABLE'</text:span>, <text:span text:style-name="highlight_kw2">true</text:span><text:span text:style-name="highlight_br0">)</text:span>;<text:line-break/> <text:line-break/><text:span text:style-name="highlight_sy0">/**</text:span><text:line-break/> <text:span text:style-name="highlight_sy0">*</text:span> Additional paths where to look <text:span text:style-name="highlight_kw1">for</text:span> installed programs<text:line-break/> <text:span text:style-name="highlight_sy0">*</text:span> Example : define<text:span text:style-name="highlight_br0">(</text:span><text:span text:style-name="highlight_st_h">'PSI_ADD_PATHS'</text:span>, <text:span text:style-name="highlight_st_h">'/opt/bin,/opt/sbin'</text:span><text:span text:style-name="highlight_br0">)</text:span>;<text:line-break/> <text:span text:style-name="highlight_sy0">*/</text:span><text:line-break/>define<text:span text:style-name="highlight_br0">(</text:span><text:span text:style-name="highlight_st_h">'PSI_ADD_PATHS'</text:span>, <text:span text:style-name="highlight_st_h">'/opt/bin,/opt/sbin'</text:span><text:span text:style-name="highlight_br0">)</text:span>;<text:line-break/> <text:line-break/><text:span text:style-name="highlight_sy0">/**</text:span><text:line-break/> <text:span text:style-name="highlight_sy0">*</text:span> Plugins that should be included <text:span text:style-name="highlight_kw1">in</text:span> xml and output <text:span text:style-name="highlight_br0">(</text:span><text:span text:style-name="highlight_sy0">!!!</text:span>plugin names are case-sensitive<text:span text:style-name="highlight_sy0">!!!</text:span><text:span text:style-name="highlight_br0">)</text:span><text:line-break/> <text:span text:style-name="highlight_sy0">*</text:span> List of plugins should look like <text:span text:style-name="highlight_st0">"plugin,plugin,plugin"</text:span>. See <text:span text:style-name="highlight_sy0">/</text:span>plugins directory<text:line-break/> <text:span text:style-name="highlight_sy0">*</text:span> - define<text:span text:style-name="highlight_br0">(</text:span><text:span text:style-name="highlight_st_h">'PSI_PLUGINS'</text:span>, <text:span text:style-name="highlight_st_h">'MDStatus,PS'</text:span><text:span text:style-name="highlight_br0">)</text:span>; <text:span text:style-name="highlight_sy0">//</text:span> list of plugins<text:line-break/> <text:span text:style-name="highlight_sy0">*</text:span> - define<text:span text:style-name="highlight_br0">(</text:span><text:span text:style-name="highlight_st_h">'PSI_PLUGINS'</text:span>, <text:span text:style-name="highlight_kw2">false</text:span><text:span text:style-name="highlight_br0">)</text:span>; <text:span text:style-name="highlight_sy0">//</text:span>no plugins<text:line-break/> <text:span text:style-name="highlight_sy0">*</text:span> included plugins:<text:line-break/> <text:span text:style-name="highlight_sy0">*</text:span> - MDStatus<text:s text:c="7"/>- show the raid status and whats currently going on<text:line-break/> <text:span text:style-name="highlight_sy0">*</text:span> - PS<text:s text:c="13"/>- show a process <text:span text:style-name="highlight_kw2">tree</text:span> of all running processes<text:line-break/> <text:span text:style-name="highlight_sy0">*</text:span> - PSStatus<text:s text:c="7"/>- show a graphical representation <text:span text:style-name="highlight_kw1">if</text:span> a process is running or not<text:line-break/> <text:span text:style-name="highlight_sy0">*</text:span> - Quotas<text:s text:c="9"/>- show a table with all quotas that are active and there current state<text:line-break/> <text:span text:style-name="highlight_sy0">*</text:span> - SMART<text:s text:c="10"/>- show S.M.A.R.T. information from drives that support it<text:line-break/> <text:span text:style-name="highlight_sy0">*</text:span> - BAT<text:s text:c="12"/>- show battery state on a laptop<text:line-break/> <text:span text:style-name="highlight_sy0">*</text:span> - ipmi<text:s text:c="11"/>- show IPMI status<text:line-break/> <text:span text:style-name="highlight_sy0">*</text:span> - UpdateNotifier - show update notifications <text:span text:style-name="highlight_br0">(</text:span>only <text:span text:style-name="highlight_kw1">for</text:span> Ubuntu server<text:span text:style-name="highlight_br0">)</text:span><text:line-break/> <text:span text:style-name="highlight_sy0">*/</text:span><text:line-break/>define<text:span text:style-name="highlight_br0">(</text:span><text:span text:style-name="highlight_st_h">'PSI_PLUGINS'</text:span>, <text:span text:style-name="highlight_st_h">'PS,PSStatus'</text:span><text:span text:style-name="highlight_br0">)</text:span>;<text:line-break/> <text:line-break/> <text:line-break/><text:span text:style-name="highlight_sy0">//</text:span> <text:span text:style-name="highlight_sy0">********************************</text:span><text:line-break/><text:span text:style-name="highlight_sy0">//</text:span><text:s text:c="7"/>DISPLAY PARAMETERS<text:line-break/><text:span text:style-name="highlight_sy0">//</text:span> <text:span text:style-name="highlight_sy0">********************************</text:span><text:line-break/> <text:line-break/><text:span text:style-name="highlight_sy0">/**</text:span><text:line-break/> <text:span text:style-name="highlight_sy0">*</text:span> Define the default display mode<text:line-break/> <text:span text:style-name="highlight_sy0">*</text:span> auto: <text:span text:style-name="highlight_kw3">let</text:span> user browser choose the mode<text:line-break/> <text:span text:style-name="highlight_sy0">*</text:span> dynamic: use javascript to refresh data<text:line-break/> <text:span text:style-name="highlight_sy0">*</text:span> static: static page <text:span text:style-name="highlight_br0">(</text:span>use metatag to reload page<text:span text:style-name="highlight_br0">)</text:span><text:line-break/> <text:span text:style-name="highlight_sy0">*/</text:span><text:line-break/>define<text:span text:style-name="highlight_br0">(</text:span><text:span text:style-name="highlight_st_h">'PSI_DEFAULT_DISPLAY_MODE'</text:span>, <text:span text:style-name="highlight_st_h">'auto'</text:span><text:span text:style-name="highlight_br0">)</text:span>;<text:line-break/> <text:line-break/><text:span text:style-name="highlight_sy0">/**</text:span><text:line-break/> <text:span text:style-name="highlight_sy0">*</text:span> Define the default language<text:line-break/> <text:span text:style-name="highlight_sy0">*/</text:span><text:line-break/>define<text:span text:style-name="highlight_br0">(</text:span><text:span text:style-name="highlight_st_h">'PSI_DEFAULT_LANG'</text:span>, <text:span text:style-name="highlight_st_h">'de'</text:span><text:span text:style-name="highlight_br0">)</text:span>;<text:line-break/> <text:line-break/><text:span text:style-name="highlight_sy0">/**</text:span><text:line-break/> <text:span text:style-name="highlight_sy0">*</text:span> Define the default template<text:line-break/> <text:span text:style-name="highlight_sy0">*/</text:span><text:line-break/>define<text:span text:style-name="highlight_br0">(</text:span><text:span text:style-name="highlight_st_h">'PSI_DEFAULT_TEMPLATE'</text:span>, <text:span text:style-name="highlight_st_h">'nextgen'</text:span><text:span text:style-name="highlight_br0">)</text:span>;<text:line-break/> <text:line-break/><text:span text:style-name="highlight_sy0">/**</text:span><text:line-break/> <text:span text:style-name="highlight_sy0">*</text:span> Show or hide language picklist<text:line-break/> <text:span text:style-name="highlight_sy0">*/</text:span><text:line-break/>define<text:span text:style-name="highlight_br0">(</text:span><text:span text:style-name="highlight_st_h">'PSI_SHOW_PICKLIST_LANG'</text:span>, <text:span text:style-name="highlight_kw2">true</text:span><text:span text:style-name="highlight_br0">)</text:span>;<text:line-break/> <text:line-break/><text:span text:style-name="highlight_sy0">/**</text:span><text:line-break/> <text:span text:style-name="highlight_sy0">*</text:span> Show or hide template picklist<text:line-break/> <text:span text:style-name="highlight_sy0">*/</text:span><text:line-break/>define<text:span text:style-name="highlight_br0">(</text:span><text:span text:style-name="highlight_st_h">'PSI_SHOW_PICKLIST_TEMPLATE'</text:span>, <text:span text:style-name="highlight_kw2">true</text:span><text:span text:style-name="highlight_br0">)</text:span>;<text:line-break/> <text:line-break/><text:span text:style-name="highlight_sy0">/**</text:span><text:line-break/> <text:span text:style-name="highlight_sy0">*</text:span> Define the interval <text:span text:style-name="highlight_kw1">for</text:span> refreshing data <text:span text:style-name="highlight_kw1">in</text:span> ms<text:line-break/> <text:span text:style-name="highlight_sy0">*</text:span> - <text:span text:style-name="highlight_nu0">0</text:span> = disabled<text:line-break/> <text:span text:style-name="highlight_sy0">*</text:span> - <text:span text:style-name="highlight_nu0">1000</text:span> = <text:span text:style-name="highlight_nu0">1</text:span> second<text:line-break/> <text:span text:style-name="highlight_sy0">*</text:span> - Default is <text:span text:style-name="highlight_nu0">60</text:span> seconds<text:line-break/> <text:span text:style-name="highlight_sy0">*/</text:span><text:line-break/>define<text:span text:style-name="highlight_br0">(</text:span><text:span text:style-name="highlight_st_h">'PSI_REFRESH'</text:span>, <text:span text:style-name="highlight_nu0">60000</text:span><text:span text:style-name="highlight_br0">)</text:span>;<text:line-break/> <text:line-break/><text:span text:style-name="highlight_sy0">/**</text:span><text:line-break/> <text:span text:style-name="highlight_sy0">*</text:span> Show a graph <text:span text:style-name="highlight_kw1">for</text:span> current cpuload<text:line-break/> <text:span text:style-name="highlight_sy0">*</text:span> - <text:span text:style-name="highlight_kw2">true</text:span> = displayed, but it<text:span text:style-name="highlight_st_h">'s a performance hit (because we have to wait to get a value, 1 second)<text:line-break/> * - false = will not be displayed<text:line-break/> */<text:line-break/>define('</text:span>PSI_LOAD_BAR<text:span text:style-name="highlight_st_h">', true);<text:line-break/> <text:line-break/>/**<text:line-break/> * Display the virtual host name and address<text:line-break/> * - Default is canonical host name and address<text:line-break/> * - Use define('</text:span>PSI_USE_VHOST<text:span text:style-name="highlight_st_h">', true); to display virtual host name.<text:line-break/> */<text:line-break/>define('</text:span>PSI_USE_VHOST<text:span text:style-name="highlight_st_h">', true);<text:line-break/> <text:line-break/>/**<text:line-break/> * Controls the units &amp; format for network, memory and filesystem<text:line-break/> * - 1 KiB = 2^10 bytes = 1,024 bytes<text:line-break/> * - 1 KB = 10^3 bytes = 1,000 bytes<text:line-break/> * - '</text:span>PiB<text:span text:style-name="highlight_st_h">'<text:s text:c="4"/>everything is in PeBiByte<text:line-break/> * - '</text:span>TiB<text:span text:style-name="highlight_st_h">'<text:s text:c="4"/>everything is in TeBiByte<text:line-break/> * - '</text:span>GiB<text:span text:style-name="highlight_st_h">'<text:s text:c="4"/>everything is in GiBiByte<text:line-break/> * - '</text:span>MiB<text:span text:style-name="highlight_st_h">'<text:s text:c="4"/>everything is in MeBiByte<text:line-break/> * - '</text:span>KiB<text:span text:style-name="highlight_st_h">'<text:s text:c="4"/>everything is in KiBiByte<text:line-break/> * - '</text:span>auto_binary<text:span text:style-name="highlight_st_h">' everything is automatic done if value is to big for, e.g MiB then it will be in GiB<text:line-break/> * - '</text:span>PB<text:span text:style-name="highlight_st_h">'<text:s text:c="4"/>everything is in PetaByte<text:line-break/> * - '</text:span>TB<text:span text:style-name="highlight_st_h">'<text:s text:c="4"/>everything is in TeraByte<text:line-break/> * - '</text:span>GB<text:span text:style-name="highlight_st_h">'<text:s text:c="4"/>everything is in GigaByte<text:line-break/> * - '</text:span>MB<text:span text:style-name="highlight_st_h">'<text:s text:c="4"/>everything is in MegaByte<text:line-break/> * - '</text:span>KB<text:span text:style-name="highlight_st_h">'<text:s text:c="4"/>everything is in KiloByte<text:line-break/> * - '</text:span>auto_decimal<text:span text:style-name="highlight_st_h">' everything is automatic done if value is to big for, e.g MB then it will be in GB<text:line-break/> */<text:line-break/>define('</text:span>PSI_BYTE_FORMAT<text:span text:style-name="highlight_st_h">', '</text:span>auto_binary<text:span text:style-name="highlight_st_h">');<text:line-break/> <text:line-break/>/**<text:line-break/> * Format in which temperature is displayed<text:line-break/> * - '</text:span>c<text:span text:style-name="highlight_st_h">'<text:s text:c="4"/>shown in celsius<text:line-break/> * - '</text:span>f<text:span text:style-name="highlight_st_h">'<text:s text:c="4"/>shown in fahrenheit<text:line-break/> * - '</text:span>c-f<text:span text:style-name="highlight_st_h">'<text:s text:c="2"/>both shown first celsius and fahrenheit in braces<text:line-break/> * - '</text:span>f-c<text:span text:style-name="highlight_st_h">'<text:s text:c="2"/>both shown first fahrenheit and celsius in braces<text:line-break/> */<text:line-break/>define('</text:span>PSI_TEMP_FORMAT<text:span text:style-name="highlight_st_h">', '</text:span>c<text:span text:style-name="highlight_st_h">');<text:line-break/> <text:line-break/> <text:line-break/>// ********************************<text:line-break/>//<text:s text:c="7"/>SENSORS PARAMETERS<text:line-break/>// ********************************<text:line-break/> <text:line-break/>/**<text:line-break/> * Define the motherboard monitoring program (!!!names are case-sensitive!!!)<text:line-break/> * We support the following programs so far<text:line-break/> * - LMSensors<text:s text:c="2"/>http://www.lm-sensors.org/<text:line-break/> * - Healthd<text:s text:c="4"/>http://healthd.thehousleys.net/<text:line-break/> * - HWSensors<text:s text:c="2"/>http://www.openbsd.org/<text:line-break/> * - MBMon<text:s text:c="6"/>http://www.nt.phys.kyushu-u.ac.jp/shimizu/download/download.html<text:line-break/> * - MBM5<text:s text:c="7"/>http://mbm.livewiredev.com/<text:line-break/> * - Coretemp<text:line-break/> * - IPMI<text:s text:c="7"/>http://openipmi.sourceforge.net/<text:line-break/> * - K8Temp<text:s text:c="5"/>http://hur.st/k8temp/<text:line-break/> * Example: If you want to use lmsensors : define('</text:span>PSI_SENSOR_PROGRAM<text:span text:style-name="highlight_st_h">', '</text:span>LMSensors<text:span text:style-name="highlight_st_h">');<text:line-break/> */<text:line-break/>define('</text:span>PSI_SENSOR_PROGRAM<text:span text:style-name="highlight_st_h">', false);<text:line-break/> <text:line-break/>/**<text:line-break/> * Define how to access the monitor program<text:line-break/> * Available methods for the above list are in the following list<text:line-break/> * default method '</text:span><text:span text:style-name="highlight_kw3">command</text:span><text:span text:style-name="highlight_st_h">' should be fine for everybody<text:line-break/> * !!! tcp connections are only made local and on the default port !!!<text:line-break/> * - LMSensors<text:s text:c="2"/>command, file<text:line-break/> * - Healthd<text:s text:c="4"/>command<text:line-break/> * - HWSensors<text:s text:c="2"/>command<text:line-break/> * - MBMon<text:s text:c="6"/>command, tcp<text:line-break/> * - MBM5<text:s text:c="7"/>file<text:line-break/> * - Coretemp<text:s text:c="3"/>command<text:line-break/> * - IPMI<text:s text:c="7"/>command<text:line-break/> * - K8Temp<text:s text:c="5"/>command<text:line-break/> */<text:line-break/>define('</text:span>PSI_SENSOR_ACCESS<text:span text:style-name="highlight_st_h">', '</text:span><text:span text:style-name="highlight_kw3">command</text:span><text:span text:style-name="highlight_st_h">');<text:line-break/> <text:line-break/>/**<text:line-break/> * Hddtemp program<text:line-break/> * If the hddtemp program is available we can read the temperature, if hdd is smart capable<text:line-break/> * !!ATTENTION!! hddtemp might be a security issue<text:line-break/> * - define('</text:span>PSI_HDD_TEMP<text:span text:style-name="highlight_st_h">', '</text:span>tcp<text:span text:style-name="highlight_st_h">');<text:tab/><text:s text:c="5"/>// read data from hddtemp deamon (localhost:7634)<text:line-break/> * - define('</text:span>PSI_HDD_TEMP<text:span text:style-name="highlight_st_h">', '</text:span><text:span text:style-name="highlight_kw3">command</text:span><text:span text:style-name="highlight_st_h">');<text:s text:c="2"/>// read data from hddtemp programm (must be set suid)<text:line-break/> */<text:line-break/>define('</text:span>PSI_HDD_TEMP<text:span text:style-name="highlight_st_h">', false);<text:line-break/> <text:line-break/> <text:line-break/>// ********************************<text:line-break/>//<text:s text:c="6"/>FILESYSTEM PARAMETERS<text:line-break/>// ********************************<text:line-break/> <text:line-break/>/**<text:line-break/> * Show mount point<text:line-break/> * - true = show mount point<text:line-break/> * - false = do not show mount point<text:line-break/> */<text:line-break/>define('</text:span>PSI_SHOW_MOUNT_POINT<text:span text:style-name="highlight_st_h">', true);<text:line-break/> <text:line-break/>/**<text:line-break/> * Show mount option<text:line-break/> * - true = show mount option<text:line-break/> * - false = do not show mount option<text:line-break/> */<text:line-break/>define('</text:span>PSI_SHOW_MOUNT_OPTION<text:span text:style-name="highlight_st_h">', true);<text:line-break/> <text:line-break/>/**<text:line-break/> * Show inode usage<text:line-break/> * - true = display used inodes in percent<text:line-break/> * - false = hide them<text:line-break/> */<text:line-break/>define('</text:span>PSI_SHOW_INODES<text:span text:style-name="highlight_st_h">', true);<text:line-break/> <text:line-break/>/**<text:line-break/> * Hide mounts<text:line-break/> * Example : define('</text:span>PSI_HIDE_MOUNTS<text:span text:style-name="highlight_st_h">', '</text:span><text:span text:style-name="highlight_sy0">/</text:span>home,<text:span text:style-name="highlight_sy0">/</text:span>usr<text:span text:style-name="highlight_st_h">');<text:line-break/> */<text:line-break/>define('</text:span>PSI_HIDE_MOUNTS<text:span text:style-name="highlight_st_h">', '</text:span><text:span text:style-name="highlight_st_h">');<text:line-break/> <text:line-break/>/**<text:line-break/> * Hide filesystem types<text:line-break/> * Example : define('</text:span>PSI_HIDE_FS_TYPES<text:span text:style-name="highlight_st_h">', '</text:span>tmpfs,usbfs<text:span text:style-name="highlight_st_h">');<text:line-break/> */<text:line-break/>define('</text:span>PSI_HIDE_FS_TYPES<text:span text:style-name="highlight_st_h">', '</text:span><text:span text:style-name="highlight_st_h">');<text:line-break/> <text:line-break/>/**<text:line-break/> * Hide partitions<text:line-break/> * Example : define('</text:span>PSI_HIDE_DISKS<text:span text:style-name="highlight_st_h">', '</text:span>rootfs<text:span text:style-name="highlight_st_h">');<text:line-break/> */<text:line-break/>define('</text:span>PSI_HIDE_DISKS<text:span text:style-name="highlight_st_h">', '</text:span><text:span text:style-name="highlight_st_h">');<text:line-break/> <text:line-break/> <text:line-break/>// ********************************<text:line-break/>//<text:s text:c="6"/>NETWORK PARAMETERS<text:line-break/>// ********************************<text:line-break/> <text:line-break/>/**<text:line-break/> * Hide network interfaces<text:line-break/> * Example : define('</text:span>PSI_HIDE_NETWORK_INTERFACE<text:span text:style-name="highlight_st_h">', '</text:span>eth0,sit0<text:span text:style-name="highlight_st_h">');<text:line-break/> */<text:line-break/>define('</text:span>PSI_HIDE_NETWORK_INTERFACE<text:span text:style-name="highlight_st_h">', '</text:span><text:span text:style-name="highlight_st_h">');<text:line-break/> <text:line-break/> <text:line-break/>// ********************************<text:line-break/>//<text:s text:c="8"/>UPS PARAMETERS<text:line-break/>// ********************************<text:line-break/> <text:line-break/>/**<text:line-break/> * Define the ups monitoring program (!!!names are case-sensitive!!!)<text:line-break/> * We support the following programs so far<text:line-break/> * - 1. Apcupsd<text:s text:c="2"/>http://www.apcupsd.com/<text:line-break/> * - 2. Nut<text:s text:c="6"/>http://www.networkupstools.org/<text:line-break/> * Example: If you want to use Apcupsd : define('</text:span>PSI_UPS_PROGRAM<text:span text:style-name="highlight_st_h">', '</text:span>Apcupsd<text:span text:style-name="highlight_st_h">');<text:line-break/> */<text:line-break/>define('</text:span>PSI_UPS_PROGRAM<text:span text:style-name="highlight_st_h">', false);<text:line-break/> <text:line-break/>/**<text:line-break/> * Apcupsd supports multiple UPSes<text:line-break/> * You can specify comma delimited list in the form &lt;hostname&gt;:&lt;port&gt; or &lt;ip&gt;:&lt;port&gt;. The defaults are: 127.0.0.1:3551<text:line-break/> * See the following parameters in apcupsd.conf: NETSERVER, NISIP, NISPORT<text:line-break/> */<text:line-break/>define('</text:span>PSI_UPS_APCUPSD_LIST<text:span text:style-name="highlight_st_h">', '</text:span>127.0.0.1:<text:span text:style-name="highlight_nu0">3551</text:span><text:span text:style-name="highlight_st_h">');<text:line-break/> <text:line-break/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phpsysinfo</dc:title>
  </office:meta>
</office:document-meta>
</file>