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piwik"/>Wer ist wie oft auf dem Webserver? Woher sind die Besucher? Was schauen sie sich an?</text:p>
      <text:p text:style-name="Text_20_body">Alles Fragen, die man mit einem Logfile-Auswerteprogramm anschauen kann. Da mir die Lösung mit <text:a xlink:type="simple" xlink:href="https://wiki.da-checka.de/doku.php/wiki/system/webalizer" text:style-name="Internet_20_link" text:visited-style-name="Visited_20_Internet_20_Link">Webalizer</text:a> nicht mehr genügte, habe ich mich auf die Suche nach Alternativen gemacht.</text:p>
      <text:p text:style-name="Text_20_body">Alternativen sind:</text:p>
      <text:list text:style-name="List_20_1" text:continue-numbering="false">
        <text:list-item>
          <text:p text:style-name="List_20_1_Content_First"> Google Analytics</text:p>
        </text:list-item>
        <text:list-item>
          <text:p text:style-name="List_20_1_Content"> AWstats</text:p>
        </text:list-item>
        <text:list-item>
          <text:p text:style-name="List_20_1_Content_Last"> Piwik</text:p>
        </text:list-item>
      </text:list>
      <text:p text:style-name="Text_20_body">Ich habe mich letztendlich für Piwik entschieden, da die Übersichten frei konfigurierbar waren.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nstallation ist eigenlich ganz einfach:</text:p>
      <text:list text:style-name="List_20_1" text:continue-numbering="false">
        <text:list-item>
          <text:p text:style-name="List_20_1_Content_First"> Herunterladen von <text:a xlink:type="simple" xlink:href="http://piwik.org/latest.zip" text:style-name="Internet_20_link" text:visited-style-name="Visited_20_Internet_20_Link">hier</text:a></text:p>
        </text:list-item>
        <text:list-item>
          <text:p text:style-name="List_20_1_Content"> in das gewünschte Webserververzeichnis entpacken</text:p>
        </text:list-item>
        <text:list-item>
          <text:p text:style-name="List_20_1_Content"> Besitzer ändern</text:p>
        </text:list-item>
        <text:list-item>
          <text:p text:style-name="List_20_1_Content"> MySQL User und Tabelle erstellen</text:p>
        </text:list-item>
        <text:list-item>
          <text:p text:style-name="List_20_1_Content_Last"> Piwik über Webbrowser aufrufen und den Installationsschritten folgen</text:p>
        </text:list-item>
      </text:list>
      <text:p text:style-name="Text_20_body">Installation abgeschlossen!</text:p>
      <text:h text:style-name="Heading_20_1" text:outline-level="1"><text:bookmark-start text:name="__RefHeading___dateneingabe_2"/><text:bookmark-start text:name="dateneingabe"/>Dateneingabe<text:bookmark-end text:name="__RefHeading___dateneingabe_2"/><text:bookmark-end text:name="dateneingabe"/></text:h>
      <text:p text:style-name="Text_20_body">Die Installation ist schnell gelaufen, aber wie bekommt man jetzt die Userdaten in Piwik?</text:p>
      <text:p text:style-name="Text_20_body">Entweder man sucht sich ein Plugin für die entsprechende Anwendung oder man nutzt den Code-Schnipsel, den Piwik vorgibt und baut ihn in die html-Datei ein. Den Code-Schnipsel kann man aufrufen, wenn man in Piwik unter <text:span text:style-name="Emphasis">„Einstellungen → Webseiten“</text:span> die eintsprechende Seite aussucht und auf <text:span text:style-name="Emphasis">„Tracking Code anzeigen“</text:span> klickt.</text:p>
      <text:h text:style-name="Heading_20_2" text:outline-level="2"><text:bookmark-start text:name="__RefHeading___dokuwiki_3"/><text:bookmark-start text:name="dokuwiki"/>Dokuwiki<text:bookmark-end text:name="__RefHeading___dokuwiki_3"/><text:bookmark-end text:name="dokuwiki"/></text:h>
      <text:p text:style-name="Text_20_body">Bei Dokuwiki ist es dank einem Plugin einfach. neueste Version des Plugins von <text:a xlink:type="simple" xlink:href="http://www.dokuwiki.org/plugin:piwik" text:style-name="Internet_20_link" text:visited-style-name="Visited_20_Internet_20_Link">hier</text:a> herunterladen. Unter „Admin → Konfiguration → Piwik“ findet man dann folgende Einstellungsmöglichkeit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Beachte:</text:p>
          </table:table-cell>
        </table:table-row>
        <table:table-row>
          <table:table-cell office:value-type="string" table:style-name="tablecell">
            <text:p text:style-name="tablealignleft">piwik_idsite</text:p>
          </table:table-cell>
          <table:table-cell office:value-type="string" table:style-name="tablecell">
            <text:p text:style-name="tablealignleft">ID der Piwik-Seite</text:p>
          </table:table-cell>
          <table:table-cell office:value-type="string" table:style-name="tablecell">
            <text:p text:style-name="tablealignleft">Bekommt man bei Piwik unter <text:span text:style-name="Emphasis">„Einstllungen → Webseiten“</text:span></text:p>
          </table:table-cell>
        </table:table-row>
        <table:table-row>
          <table:table-cell office:value-type="string" table:style-name="tablecell">
            <text:p text:style-name="tablealignleft">piwik_url</text:p>
          </table:table-cell>
          <table:table-cell office:value-type="string" table:style-name="tablecell">
            <text:p text:style-name="tablealignleft">URL des der Piwik-Website</text:p>
          </table:table-cell>
          <table:table-cell office:value-type="string" table:style-name="tablecell">
            <text:p text:style-name="tablealignleft">Adresse ohne http:// oder https:// angeben</text:p>
          </table:table-cell>
        </table:table-row>
        <table:table-row>
          <table:table-cell office:value-type="string" table:style-name="tablecell">
            <text:p text:style-name="tablealignleft">count_admins</text:p>
          </table:table-cell>
          <table:table-cell office:value-type="string" table:style-name="tablecell">
            <text:p text:style-name="tablealignleft">Anhaken, wenn die Admins mitgeloggt werden sol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unt_users</text:p>
          </table:table-cell>
          <table:table-cell office:value-type="string" table:style-name="tablecell">
            <text:p text:style-name="tablealignleft">Normale Users sollen geloggt werden</text:p>
          </table:table-cell>
          <table:table-cell office:value-type="string" table:style-name="tablecell"/>
        </table:table-row>
      </table:table>
      <text:p text:style-name="Text_20_body">Leider ist es hiermit noch nicht getan. Zum Schluss muss man noch den folgenden Code in das aktuelle Template einbinden. Diesen Code sollte man dann vor dem &lt;/body&gt;-Tag einsetzt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f</text:span> <text:span text:style-name="highlight_br0">(</text:span>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DOKU_PLUGIN<text:span text:style-name="highlight_sy0">.</text:span><text:span text:style-name="highlight_st_h">'piwik/code.php'</text:span><text:span text:style-name="highlight_br0">)</text:span><text:span text:style-name="highlight_br0">)</text:span> <text:span text:style-name="highlight_br0">{</text:span><text:line-break/><text:s text:c="2"/><text:span text:style-name="highlight_kw1">include_once</text:span><text:span text:style-name="highlight_br0">(</text:span>DOKU_PLUGIN<text:span text:style-name="highlight_sy0">.</text:span><text:span text:style-name="highlight_st_h">'piwik/code.php'</text:span><text:span text:style-name="highlight_br0">)</text:span><text:span text:style-name="highlight_sy0">;</text:span><text:line-break/><text:s text:c="2"/>piwik_code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Fertig!!</text:p>
      <text:h text:style-name="Heading_20_2" text:outline-level="2"><text:bookmark-start text:name="__RefHeading___gallery3_4"/><text:bookmark-start text:name="gallery3"/>Gallery3<text:bookmark-end text:name="__RefHeading___gallery3_4"/><text:bookmark-end text:name="gallery3"/></text:h>
      <text:p text:style-name="Text_20_body">Das gleiche Spiel wie bei Dokuwiki:</text:p>
      <text:list text:style-name="List_20_1" text:continue-numbering="false">
        <text:list-item>
          <text:p text:style-name="List_20_1_Content_First"> Modul installieren</text:p>
        </text:list-item>
        <text:list-item>
          <text:p text:style-name="List_20_1_Content"> aktivieren</text:p>
        </text:list-item>
        <text:list-item>
          <text:p text:style-name="List_20_1_Content_Last"> konfigurieren</text:p>
        </text:list-item>
      </text:list>
      <text:p text:style-name="Text_20_body">Modul per wget von <text:a xlink:type="simple" xlink:href="http://codex.gallery2.org/Gallery3:Modules:piwik_module" text:style-name="Internet_20_link" text:visited-style-name="Visited_20_Internet_20_Link">hier</text:a>
herunterladen und entpacken. Entpacktes muss dann einen anderen Besitzer bekommen (chown) und nach <text:span text:style-name="Emphasis">gallery3/modules</text:span> verschoben werden.</text:p>
      <text:p text:style-name="Text_20_body">Jetzt das Modul über die Administationsoberfläche aktivieren und konfigurieren. Bei der Konfiguration sind die gleichen Punkte wie bei Dokuwiki einzutragen.</text:p>
      <text:p text:style-name="Text_20_body">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piwik</dc:title>
  </office:meta>
</office:document-meta>
</file>