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robocopy"/><text:bookmark-start text:name="__RefHeading___kopieren_mit_robocopy.exe_1"/><text:bookmark-start text:name="kopieren_mit_robocopy.exe"/>Kopieren mit RoboCopy.exe<text:bookmark-end text:name="__RefHeading___kopieren_mit_robocopy.exe_1"/><text:bookmark-end text:name="kopieren_mit_robocopy.ex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rsicht:Dies ist ein <text:span text:style-name="underline">Windows</text:span>-Tool</text:p>
          </table:table-cell>
        </table:table-row>
      </table:table>
      <text:p text:style-name="Text_20_body">Backups sind wichtig und viele Hersteller buhlen um die Gunst des Nutzers. Doch warum ein aufgeblasenes Programm nutzen, wenn man ein kleines, unscheinbares Programm von Microsoft nutzen kann. </text:p>
      <text:h text:style-name="Heading_20_2" text:outline-level="2"><text:bookmark-start text:name="__RefHeading___warum_2"/><text:bookmark-start text:name="warum"/>Warum?<text:bookmark-end text:name="__RefHeading___warum_2"/><text:bookmark-end text:name="warum"/></text:h>
      <text:p text:style-name="Text_20_body">Meine Wahl viel auf Robocopy.exe. Warum? Es hat echte BackupProgramm-Funktionalitäten.Es vergleicht die Daten, kopiert nur die neuen und lässt den Rest in Ruhe. Damit spart man sich viel Zeit.</text:p>
      <text:h text:style-name="Heading_20_2" text:outline-level="2"><text:bookmark-start text:name="__RefHeading___woher_bekommen_3"/><text:bookmark-start text:name="woher_bekommen"/>Woher bekommen<text:bookmark-end text:name="__RefHeading___woher_bekommen_3"/><text:bookmark-end text:name="woher_bekommen"/></text:h>
      <text:p text:style-name="Text_20_body">Robocopy ist für (fast) jedes Windows verfügbar. Zu finden ist es in den Ressource Kit Tools. Einfach Herunterladen, (mit 7Zip, WinRAR) Entpacken, den Inhalt wiederum entpacken und Robocopy.exe herauskopieren</text:p>
      <text:h text:style-name="Heading_20_2" text:outline-level="2"><text:bookmark-start text:name="__RefHeading___anwendung_4"/><text:bookmark-start text:name="anwendung"/>Anwendung<text:bookmark-end text:name="__RefHeading___anwendung_4"/><text:bookmark-end text:name="anwendung"/></text:h>
      <text:p text:style-name="Text_20_body">Robocopy ist ein Reines Kopiertool. Dies macht es aber sehr gut</text:p>
      <text:p text:style-name="Text_20_body">Anwendung findet es bei</text:p>
      <text:list text:style-name="List_20_1" text:continue-numbering="false">
        <text:list-item>
          <text:p text:style-name="List_20_1_Content_First"> Kopieraktionen</text:p>
        </text:list-item>
        <text:list-item>
          <text:p text:style-name="List_20_1_Content_Last"> Backups</text:p>
        </text:list-item>
      </text:list>
      <text:h text:style-name="Heading_20_2" text:outline-level="2"><text:bookmark-start text:name="__RefHeading___problembeschreibung_und_loesung_5"/><text:bookmark-start text:name="problembeschreibung_und_loesung"/>Problembeschreibung und Lösung<text:bookmark-end text:name="__RefHeading___problembeschreibung_und_loesung_5"/><text:bookmark-end text:name="problembeschreibung_und_loesung"/></text:h>
      <text:p text:style-name="Text_20_body">Ich bin auf die Suche gegangen, weil ich ein Backup meiner Daten auf einen USB-Stick machen. </text:p>
      <text:h text:style-name="Heading_20_2" text:outline-level="2"><text:bookmark-start text:name="__RefHeading___script_6"/><text:bookmark-start text:name="script"/>Script<text:bookmark-end text:name="__RefHeading___script_6"/><text:bookmark-end text:name="script"/></text:h>
      <text:h text:style-name="Heading_20_1" text:outline-level="1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technet.microsoft.com/en-us/library/cc733145%28WS.10%29.aspx" text:style-name="Internet_20_link" text:visited-style-name="Visited_20_Internet_20_Link">Parameterli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robocopy</dc:title>
  </office:meta>
</office:document-meta>
</file>