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rrdtools"/><text:bookmark-start text:name="__RefHeading___problem_1"/><text:bookmark-start text:name="problem"/>Problem<text:bookmark-end text:name="__RefHeading___problem_1"/><text:bookmark-end text:name="problem"/></text:h>
      <text:p text:style-name="Text_20_body">Man hat verschieden Programme (<text:a xlink:type="simple" xlink:href="https://wiki.da-checka.de/doku.php/wiki/system/mainboardsensoren" text:style-name="Internet_20_link" text:visited-style-name="Visited_20_Internet_20_Link">Sensors</text:a>, <text:a xlink:type="simple" xlink:href="https://wiki.da-checka.de/doku.php/wiki/basteleien/temperatursensor" text:style-name="Internet_20_link" text:visited-style-name="Visited_20_Internet_20_Link">digitemp</text:a>, <text:a xlink:type="simple" xlink:href="https://wiki.da-checka.de/doku.php/wiki/skripte/mainboardtemperatur" text:style-name="Internet_20_link" text:visited-style-name="Visited_20_Internet_20_Link">temp</text:a>), die Temperaturen zusammentragen, aber schöner währe es doch, wenn das ganze grafisch aufbereitet auf einer Website ausgegeben wird.</text:p>
      <text:p text:style-name="Text_20_body">Dafür ist das Programm rrdtools von <text:a xlink:type="simple" xlink:href="http://oss.oetiker.ch/rrdtool/" text:style-name="Internet_20_link" text:visited-style-name="Visited_20_Internet_20_Link">Tobias Oetiker</text:a> wie gemacht. Grundlage ist eine Round Robin Database (RRD), die per rrdtools erzeugt, befüllt, und ausgegeben wird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Zunächst braucht man das Programm RRD-Tools.</text:p>
      <text:p text:style-name="Preformatted_20_Text">sudo apt-get install rrdtools</text:p>
      <text:h text:style-name="Heading_20_1" text:outline-level="1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Grundsätzlich sollte man ein Verzeichnis anlegen, in dem die Datenbank und die Skripte liegen</text:p>
      <text:p text:style-name="Preformatted_20_Text">mkdir /rrd</text:p>
      <text:h text:style-name="Heading_20_1" text:outline-level="1"><text:bookmark-start text:name="__RefHeading___erstes_beispiel_4"/><text:bookmark-start text:name="erstes_beispiel"/>erstes Beispiel<text:bookmark-end text:name="__RefHeading___erstes_beispiel_4"/><text:bookmark-end text:name="erstes_beispiel"/></text:h>
      <text:p text:style-name="Text_20_body">Da wir aber mehrere RRDs anlegen wollen, noch ein entsprechendes Unterverzeichnis</text:p>
      <text:p text:style-name="Preformatted_20_Text">mkdir /rrd/temperatur</text:p>
      <text:p text:style-name="Text_20_body">Als nächstes sollte man die Skriptdateien anlegen und ausführbar machen</text:p>
      <text:p text:style-name="Preformatted_20_Text">cd /rrd/temperatur<text:line-break/>touch temp_create temp_update temp_grafik<text:line-break/>chmod ugo+x temp_create temp_update temp_grafik</text:p>
      <text:p text:style-name="Text_20_body">Die erstellten Skripte sollen folgende Funktionen erfüllen</text:p>
      <text:list text:style-name="List_20_1" text:continue-numbering="false">
        <text:list-item>
          <text:p text:style-name="List_20_1_Content_First"> <text:span text:style-name="Strong_20_Emphasis">temp_create</text:span> soll die RRD-Datenbank für die Temperaturen mit allen Inhalten erstellen</text:p>
        </text:list-item>
        <text:list-item>
          <text:p text:style-name="List_20_1_Content"> <text:span text:style-name="Strong_20_Emphasis">temp_update</text:span> wird die benötigten Werte in die RRD-Datenbank schreiben</text:p>
        </text:list-item>
        <text:list-item>
          <text:p text:style-name="List_20_1_Content_Last"> <text:span text:style-name="Strong_20_Emphasis">temp_grafik</text:span> erstellt die jeweilige Grafik aus den Werten, die in der Datenbank sind</text:p>
        </text:list-item>
      </text:list>
      <text:h text:style-name="Heading_20_2" text:outline-level="2"><text:bookmark-start text:name="__RefHeading___datenbank_anlegen_5"/><text:bookmark-start text:name="datenbank_anlegen"/>Datenbank anlegen<text:bookmark-end text:name="__RefHeading___datenbank_anlegen_5"/><text:bookmark-end text:name="datenbank_anlegen"/></text:h>
      <text:p text:style-name="Preformatted_20_Text">dbname=/rrd/temperatur/temperatur.rrd<text:line-break/>rrd=/usr/bin/rrdtool<text:line-break/><text:line-break/>$rrd create $dbname --step 60 \<text:line-break/>DS:processes:GAUGE:120:U:U \<text:line-break/>RRA:AVERAGE:0.5:1:2160 \<text:line-break/>RRA:MAX:0.5:1:2160 </text:p>
      <text:list text:style-name="List_20_1" text:continue-numbering="false">
        <text:list-item>
          <text:p text:style-name="List_20_1_Content_First"> <text:span text:style-name="Strong_20_Emphasis">/usr/bin/rrdtool</text:span> Aufruf des Programms</text:p>
        </text:list-item>
        <text:list-item>
          <text:p text:style-name="List_20_1_Content"> <text:span text:style-name="Strong_20_Emphasis">create</text:span>: Befehl zum anlegen der Datenbank</text:p>
        </text:list-item>
        <text:list-item>
          <text:p text:style-name="List_20_1_Content"> <text:span text:style-name="Strong_20_Emphasis">$dbname</text:span>: Datenbankname und Pfad</text:p>
        </text:list-item>
        <text:list-item>
          <text:p text:style-name="List_20_1_Content"> <text:span text:style-name="Strong_20_Emphasis">–step 60</text:span>: Alle 60 Sekunden wird ein Wert erwartet</text:p>
        </text:list-item>
        <text:list-item>
          <text:p text:style-name="List_20_1_Content"> <text:span text:style-name="Strong_20_Emphasis">DS:temp:GAUGE:120:U:U \</text:span>: Datenquelle angeben</text:p>
          <text:list text:style-name="List_20_1">
            <text:list-item>
              <text:p text:style-name="List_20_1_Content"> <text:span text:style-name="Strong_20_Emphasis">DS</text:span>: DataSource</text:p>
            </text:list-item>
            <text:list-item>
              <text:p text:style-name="List_20_1_Content"> <text:span text:style-name="Strong_20_Emphasis">temp</text:span>: Name des Datensatzes</text:p>
            </text:list-item>
            <text:list-item>
              <text:p text:style-name="List_20_1_Content"> <text:span text:style-name="Strong_20_Emphasis">GAUGE</text:span>: Datentype; GAUGE=alle Werte werden komplett gespeichert</text:p>
            </text:list-item>
            <text:list-item>
              <text:p text:style-name="List_20_1_Content"> <text:span text:style-name="Strong_20_Emphasis">120</text:span>: maximale Wartezeit für den Datensatz, ansonst wird UNKNOWN hineingeschrieben</text:p>
            </text:list-item>
            <text:list-item>
              <text:p text:style-name="List_20_1_Content"> <text:span text:style-name="Strong_20_Emphasis">U:U</text:span>: keine Minimal- und Maximalwerte</text:p>
            </text:list-item>
          </text:list>
        </text:list-item>
        <text:list-item>
          <text:p text:style-name="List_20_1_Content"> <text:span text:style-name="Strong_20_Emphasis">RRA:AVERAGE:0.5:1:2160</text:span>: Anlegen des ersten Round Robins</text:p>
          <text:list text:style-name="List_20_1">
            <text:list-item>
              <text:p text:style-name="List_20_1_Content"> <text:span text:style-name="Strong_20_Emphasis">RRA</text:span>: Round Robin Archiv</text:p>
            </text:list-item>
            <text:list-item>
              <text:p text:style-name="List_20_1_Content"> <text:span text:style-name="Strong_20_Emphasis">AVERAGE</text:span>: Speichert den Mittelwert</text:p>
            </text:list-item>
            <text:list-item>
              <text:p text:style-name="List_20_1_Content"> <text:span text:style-name="Strong_20_Emphasis">0.5</text:span>: Abweichung, die in die Datenbank gespeichert wird</text:p>
            </text:list-item>
            <text:list-item>
              <text:p text:style-name="List_20_1_Content"> <text:span text:style-name="Strong_20_Emphasis">1</text:span>: Jede Minute ein Wert</text:p>
            </text:list-item>
            <text:list-item>
              <text:p text:style-name="List_20_1_Content"> <text:span text:style-name="Strong_20_Emphasis">2160</text:span>: Werte, die in der RRD gespeichert werden (Berechnung: 24h*)</text:p>
            </text:list-item>
          </text:list>
        </text:list-item>
        <text:list-item>
          <text:p text:style-name="List_20_1_Content"> <text:span text:style-name="Strong_20_Emphasis">RRA:MAX:0.5:1:2160</text:span>: Anlegen des zweiten Round Robins</text:p>
          <text:list text:style-name="List_20_1">
            <text:list-item>
              <text:p text:style-name="List_20_1_Content"> <text:span text:style-name="Strong_20_Emphasis">RRA</text:span>: Round Robin Archiv</text:p>
            </text:list-item>
            <text:list-item>
              <text:p text:style-name="List_20_1_Content"> <text:span text:style-name="Strong_20_Emphasis">MAX</text:span>: Speichert den Maximalwert</text:p>
            </text:list-item>
            <text:list-item>
              <text:p text:style-name="List_20_1_Content"> <text:span text:style-name="Strong_20_Emphasis">0.5</text:span>: Abweichung, die in die Datenbank gespeichert wird</text:p>
            </text:list-item>
            <text:list-item>
              <text:p text:style-name="List_20_1_Content"> <text:span text:style-name="Strong_20_Emphasis">1</text:span>: Jede Minute ein Wert</text:p>
            </text:list-item>
            <text:list-item>
              <text:p text:style-name="List_20_1_Content_Last"> <text:span text:style-name="Strong_20_Emphasis">2160</text:span>: Werte, die in der RRD gespeichert werden (Berechnung: 24h*)</text:p>
            </text:list-item>
          </text:list>
        </text:list-item>
      </text:list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arbeitsplatzvernichtung-durch-outsourcing.de/marty44/rrdtool.html" text:style-name="Internet_20_link" text:visited-style-name="Visited_20_Internet_20_Link">http://www.arbeitsplatzvernichtung-durch-outsourcing.de/marty44/rrdtoo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rrdtools</dc:title>
  </office:meta>
</office:document-meta>
</file>