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shred"/>Um eine Festplatte oder Dateien sicher zu löschen, gibt es unter linux das Programm „shred“</text:p>
      <text:h text:style-name="Heading_20_1" text:outline-level="1"><text:bookmark-start text:name="__RefHeading___syntax_1"/><text:bookmark-start text:name="syntax"/>Syntax<text:bookmark-end text:name="__RefHeading___syntax_1"/><text:bookmark-end text:name="syntax"/></text:h>
      <text:p text:style-name="Text_20_body">shred [Parameter] Datei/Verzeichni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arameter</text:p>
          </table:table-cell>
          <table:table-cell office:value-type="string" table:style-name="tablecell">
            <text:p text:style-name="tablealignleft">Beschreibung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Erzwinge das Überschreiben. Setzt die Dateirechte automatisch neu, wenn dies zum Überschreiben notwendig ist.</text:p>
          </table:table-cell>
        </table:table-row>
        <table:table-row>
          <table:table-cell office:value-type="string" table:style-name="tablecell">
            <text:p text:style-name="tablealigncenter">  -n N  </text:p>
          </table:table-cell>
          <table:table-cell office:value-type="string" table:style-name="tablecell">
            <text:p text:style-name="tablealignleft">Überschreibe die Datei N mal. (Standardmäßig sind es 25mal).</text:p>
          </table:table-cell>
        </table:table-row>
        <table:table-row>
          <table:table-cell office:value-type="string" table:style-name="tablecell">
            <text:p text:style-name="tablealigncenter">  -s N  </text:p>
          </table:table-cell>
          <table:table-cell office:value-type="string" table:style-name="tablecell">
            <text:p text:style-name="tablealignleft">Überschreibe die Datei mit N Bytes. Suffixe K,M und G (für Kilo, Mega und Gigabyte) sind erlaubt.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Entferne Datei nach dem Überschreiben.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Zeige den Fortschritt während des shreddens.</text:p>
          </table:table-cell>
        </table:table-row>
        <table:table-row>
          <table:table-cell office:value-type="string" table:style-name="tablecell">
            <text:p text:style-name="tablealigncenter">  -x  </text:p>
          </table:table-cell>
          <table:table-cell office:value-type="string" table:style-name="tablecell">
            <text:p text:style-name="tablealignleft">Runde die Dateigrößen nicht bis zum nächsten Block auf.</text:p>
          </table:table-cell>
        </table:table-row>
        <table:table-row>
          <table:table-cell office:value-type="string" table:style-name="tablecell">
            <text:p text:style-name="tablealigncenter">  -z  </text:p>
          </table:table-cell>
          <table:table-cell office:value-type="string" table:style-name="tablecell">
            <text:p text:style-name="tablealignright">	Überschreibt die Datei am Ende nochmal nur mit Nullen um das vorangegangene Shredden zu verschleiern. </text:p>
          </table:table-cell>
        </table:table-row>
      </table:table>
      <text:h text:style-name="Heading_20_1" text:outline-level="1"><text:bookmark-start text:name="__RefHeading___beispiel_2"/><text:bookmark-start text:name="beispiel"/>Beispiel<text:bookmark-end text:name="__RefHeading___beispiel_2"/><text:bookmark-end text:name="beispiel"/></text:h>
      <text:p text:style-name="Text_20_body">eine Festplatt soll mit beliebigen Zeichen gelöscht werden.</text:p>
      <text:p text:style-name="Preformatted_20_Text">shred -vn 1 &lt;Device&gt;</text:p>
      <text:p text:style-name="Text_20_body">eine Festplatt soll mit Nullen gelöscht werden.</text:p>
      <text:p text:style-name="Preformatted_20_Text">shred -vzn 1 &lt;Devi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shred</dc:title>
  </office:meta>
</office:document-meta>
</file>