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gramme:sms-gateway"/><text:bookmark-start text:name="__RefHeading___installation_1"/><text:bookmark-start text:name="installation"/>Installation<text:bookmark-end text:name="__RefHeading___installation_1"/><text:bookmark-end text:name="installation"/></text:h>
      <text:p text:style-name="Preformatted_20_Text">sudo apt-get install gammu dialog</text:p>
      <text:h text:style-name="Heading_20_2" text:outline-level="2"><text:bookmark-start text:name="__RefHeading___unterstuetzte_handys_2"/><text:bookmark-start text:name="unterstuetzte_handys"/>Unterstützte Handys<text:bookmark-end text:name="__RefHeading___unterstuetzte_handys_2"/><text:bookmark-end text:name="unterstuetzte_handys"/></text:h>
      <text:p text:style-name="Text_20_body">Mit welchem Handy kann ich das eigentlich machen? In der <text:a xlink:type="simple" xlink:href="http://wammu.eu/phones/" text:style-name="Internet_20_link" text:visited-style-name="Visited_20_Internet_20_Link">Gammu Phone Database</text:a> kann man das herausfinden. Hier sind sämtliche Handys gelistet, die geeignet oder ungeeignet sind.</text:p>
      <text:p text:style-name="Text_20_body">Bei der Wahl des Handys sollte man auch darauf achten, dass das Datenkabel auch gleichzeitig Ladekabel ist (wie bei vielen SonyEricsson Handys), da man dann für das Handy kein seperates Ladekabel anschließen muss/kann.</text:p>
      <text:h text:style-name="Heading_20_2" text:outline-level="2"><text:bookmark-start text:name="__RefHeading___handyerkennung_3"/><text:bookmark-start text:name="handyerkennung"/>Handyerkennung<text:bookmark-end text:name="__RefHeading___handyerkennung_3"/><text:bookmark-end text:name="handyerkennung"/></text:h>
      <text:p text:style-name="Text_20_body">Zu erst muss man das Handy an den Server anschließen un dann per</text:p>
      <text:p text:style-name="Preformatted_20_Text">lsusb</text:p>
      <text:p text:style-name="Text_20_body">nachschauen, ob es auch erkannt wurde. Es sollt ein Eintrag vorhanden sein wie der folgende:</text:p>
      <text:p text:style-name="Preformatted_20_Text">Bus 001 Device 002: ID 0421:0802 Nokia Mobile Phones</text:p>
      <text:p text:style-name="Text_20_body">Sollte es nicht der Fall sein, dann prüfe das Handykabel und dein Handy (bei Nokia sollte es auf 'PC Suite' stehen) </text:p>
      <text:p text:style-name="Text_20_body">Wurde das Handy erkannt, muss man herausfinden, über welchen Namen das Handy angesteuert wird</text:p>
      <text:p text:style-name="Preformatted_20_Text">dmesg</text:p>
      <text:p text:style-name="Text_20_body">Die Ausgabe sollte in etwa so aussehen wie hier:</text:p>
      <text:p text:style-name="Preformatted_20_Text">usb 2-2: new full speed USB device using uhci_hcd and address 3<text:line-break/>usb 2-2: configuration #1 chosen from 1 choice<text:line-break/>cdc_acm 2-2:1.10: ttyACM0: USB ACM device<text:line-break/>usb 2-2: bad CDC descriptors</text:p>
      <text:p text:style-name="Text_20_body">Hieraus lässt sich ableiten, dass das Handy über ttyACM0 angesprochen wird</text:p>
      <text:p text:style-name="Text_20_body">Sollte eine Ausgabe wie diese von einem SonyEricsson aussehen, kann man wählen, welches Device man verwendet</text:p>
      <text:p text:style-name="Preformatted_20_Text">usb 2-2: USB disconnect, address 4<text:line-break/>usb 2-2: new full speed USB device using uhci_hcd and address 5<text:line-break/>usb 2-2: configuration #1 chosen from 1 choice<text:line-break/>cdc_acm 2-2:1.1: ttyACM0: USB ACM device<text:line-break/>cdc_acm 2-2:1.3: ttyACM1: USB ACM device<text:line-break/>scsi5 : SCSI emulation for USB Mass Storage devices</text:p>
      <text:h text:style-name="Heading_20_2" text:outline-level="2"><text:bookmark-start text:name="__RefHeading___programmkonfiguration_4"/><text:bookmark-start text:name="programmkonfiguration"/>Programmkonfiguration<text:bookmark-end text:name="__RefHeading___programmkonfiguration_4"/><text:bookmark-end text:name="programmkonfiguration"/></text:h>
      <text:p text:style-name="Text_20_body">Die Konfiguration ist eigentlich relativ einfach</text:p>
      <text:p text:style-name="Preformatted_20_Text">gammu-config</text:p>
      <text:p text:style-name="Text_20_body">Es öffnet sich ein Fenster, in dem man grundlegende Dinge festlegen sollte</text:p>
      <text:list text:style-name="List_20_1" text:continue-numbering="false">
        <text:list-item>
          <text:p text:style-name="List_20_1_Content_First"> Bei <text:span text:style-name="Emphasis">Port</text:span> muss der Name eingetragen werden, über welchen das handy angesteuert werden soll (wie oben schon erklärt)</text:p>
        </text:list-item>
        <text:list-item>
          <text:p text:style-name="List_20_1_Content_Last"> Bei <text:span text:style-name="Emphasis">Connection</text:span> muss die Angabe aus der <text:a xlink:type="simple" xlink:href="http://wammu.eu/phones/" text:style-name="Internet_20_link" text:visited-style-name="Visited_20_Internet_20_Link">Gammu Phone Database</text:a> eingetragen werden</text:p>
        </text:list-item>
      </text:list>
      <text:p text:style-name="Text_20_body">Die restlichen Punkte können freigelassen werden</text:p>
      <text:p text:style-name="Text_20_body">Prüft bitte nach dem Speichern, ob eure Werte im erzeugten Config-File eingetragen wurden und an der <text:span text:style-name="underline">richtigen Stelle</text:span> stehen.</text:p>
      <text:p text:style-name="Text_20_body">Jetzt muss die Konfiguration eingelesen werden</text:p>
      <text:p text:style-name="Preformatted_20_Text">gammu --identify</text:p>
      <text:p text:style-name="Text_20_body">Wenn alles richtig war, gibt die Software ein paar Informationen über das Handy aus:</text:p>
      <text:p text:style-name="Preformatted_20_Text"> Manufacturer<text:s text:c="2"/>: Nokia<text:line-break/> Model<text:s text:c="9"/>: 7200 (RH-23)<text:line-break/> Firmware<text:s text:c="6"/>: 3.110 T (18-03-04)<text:line-break/> Hardware<text:s text:c="6"/>: 0903<text:line-break/> IMEI<text:s text:c="10"/>: 353363000813894<text:line-break/> Original IMEI : 353363/00/081389/4<text:line-break/> Manufactured<text:s text:c="2"/>: 04/2004<text:line-break/> Product code<text:s text:c="2"/>: 0514143<text:line-break/> UEM<text:s text:c="11"/>: 16</text:p>
      <text:p text:style-name="Text_20_body">Sollte dies der Fall sein, kann man ab jetzt per Kommando SMS versenden</text:p>
      <text:p text:style-name="Preformatted_20_Text">echo "&lt;Nachrichtentext&gt;" | gammu --sendsms TEXT &lt;Telefonnummer&gt;</text:p>
      <text:list text:style-name="List_20_1" text:continue-numbering="false">
        <text:list-item>
          <text:p text:style-name="List_20_1_Content_First"> Bei <text:span text:style-name="Emphasis">&lt;Nachrichtentext&gt;</text:span> kann beliebiger Text eingetragen werden (Vorsicht! bis zu 160 Zeichen)</text:p>
        </text:list-item>
        <text:list-item>
          <text:p text:style-name="List_20_1_Content_Last"> Bei <text:span text:style-name="Emphasis">&lt;Telefonnummer&gt;</text:span> die Empfängernummer ohne (), Leerzeichen und / eingeben</text:p>
        </text:list-item>
      </text:list>
      <text:p text:style-name="Text_20_body">Beispiel</text:p>
      <text:p text:style-name="Preformatted_20_Text">echo "Komme heute Abend etwas später nach Hause" | gammu --sendsms TEXT 01751234567</text:p>
      <text:h text:style-name="Heading_20_2" text:outline-level="2"><text:bookmark-start text:name="__RefHeading___anwendungsbeispiele_5"/><text:bookmark-start text:name="anwendungsbeispiele"/>Anwendungsbeispiele<text:bookmark-end text:name="__RefHeading___anwendungsbeispiele_5"/><text:bookmark-end text:name="anwendungsbeispiele"/></text:h>
      <text:p text:style-name="Text_20_body">Sollte die CPU-Temperatur durch einen Lüfterausfall zu hoch sein, kann man eine AlarmSMS verschicken.</text:p>
      <text:h text:style-name="Heading_20_2" text:outline-level="2"><text:bookmark-start text:name="__RefHeading___weitere_funktionen_von_gammu_6"/><text:bookmark-start text:name="weitere_funktionen_von_gammu"/>Weitere Funktionen von gammu<text:bookmark-end text:name="__RefHeading___weitere_funktionen_von_gammu_6"/><text:bookmark-end text:name="weitere_funktionen_von_gammu"/></text:h>
      <text:h text:style-name="Heading_20_3" text:outline-level="3"><text:bookmark-start text:name="__RefHeading___informationen_auflisten_7"/><text:bookmark-start text:name="informationen_auflisten"/>Informationen auflisten<text:bookmark-end text:name="__RefHeading___informationen_auflisten_7"/><text:bookmark-end text:name="informationen_auflisten"/></text:h>
      <text:p text:style-name="Text_20_body">Auflisten einiger Informationen über das angeschlossene Handy (Akkustand, Temperaturen, Netz)</text:p>
      <text:p text:style-name="Preformatted_20_Text">gammu --monitor 1</text:p>
      <text:h text:style-name="Heading_20_3" text:outline-level="3"><text:bookmark-start text:name="__RefHeading___empfangene_sms_aus_dem_handy_auslesen_8"/><text:bookmark-start text:name="empfangene_sms_aus_dem_handy_auslesen"/>Empfangene SMS aus dem Handy auslesen<text:bookmark-end text:name="__RefHeading___empfangene_sms_aus_dem_handy_auslesen_8"/><text:bookmark-end text:name="empfangene_sms_aus_dem_handy_auslesen"/></text:h>
      <text:p text:style-name="Preformatted_20_Text">gammu --getsmsfolders</text:p>
      <text:p text:style-name="Text_20_body">Es sollte eine Liste mit verschieden In- und Outboxes angezeigt werden</text:p>
      <text:p text:style-name="Preformatted_20_Text">gammu --getsms folder start [stop]</text:p>
      <text:list text:style-name="List_20_1" text:continue-numbering="false">
        <text:list-item>
          <text:p text:style-name="List_20_1_Content_First"> Bei <text:span text:style-name="Emphasis">folder</text:span> muss eine Zahl angegeben werden, die mit getsmsfolder ausgelesen wurde</text:p>
        </text:list-item>
        <text:list-item>
          <text:p text:style-name="List_20_1_Content"> Bei <text:span text:style-name="Emphasis">start</text:span> muss die Nummer der SMS eingegeben werden, die man auslesen will</text:p>
        </text:list-item>
        <text:list-item>
          <text:p text:style-name="List_20_1_Content_Last"> Mit <text:span text:style-name="Emphasis">stop</text:span> kann man einen auszulesenden Bereich definieren</text:p>
        </text:list-item>
      </text:list>
      <text:h text:style-name="Heading_20_3" text:outline-level="3"><text:bookmark-start text:name="__RefHeading___sms_loeschen_9"/><text:bookmark-start text:name="sms_loeschen"/>SMS löschen<text:bookmark-end text:name="__RefHeading___sms_loeschen_9"/><text:bookmark-end text:name="sms_loeschen"/></text:h>
      <text:p text:style-name="Preformatted_20_Text">gammu --deletesms folder start [stop]</text:p>
      <text:p text:style-name="Text_20_body">Erklärung der Optionen siehe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sms-gateway</dc:title>
  </office:meta>
</office:document-meta>
</file>