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programme:ssl-zertifikat"/>Hier wird beschrieben, wie man SSL-Zertifikate erstellt&lt;br&gt;
Grundsätzlich  geht man wie folgt vor.</text:p>
      <text:list text:style-name="List_20_1" text:continue-numbering="false">
        <text:list-item>
          <text:p text:style-name="List_20_1_Content_First"> Man erstellt ein Certificate Signing Request (CSR)</text:p>
        </text:list-item>
        <text:list-item>
          <text:p text:style-name="List_20_1_Content"> Diesen Request gibt man an eine Zertifizierungsstelle weiter. Diese prüft die Daten und beglaubigt die Daten.</text:p>
        </text:list-item>
        <text:list-item>
          <text:p text:style-name="List_20_1_Content_Last"> Man bekommt ein signiertes Zertifikat und und kann es verwenden.</text:p>
        </text:list-item>
      </text:list>
      <text:p text:style-name="Text_20_body">Der Haken an der Sache ist, dass man eine Zertifizierungsstelle (CA) (z. B. VeriSign, …) braucht, um die Zertifikate zu signieren. Das Kostet aber. Deshalb erstellen wir einfach unsere eigene CA.</text:p>
      <text:h text:style-name="Heading_20_2" text:outline-level="2"><text:bookmark-start text:name="__RefHeading___installation_1"/><text:bookmark-start text:name="installation"/>Installation<text:bookmark-end text:name="__RefHeading___installation_1"/><text:bookmark-end text:name="installation"/></text:h>
      <text:p text:style-name="Preformatted_20_Text">sudo apt-get install openssl</text:p>
      <text:h text:style-name="Heading_20_2" text:outline-level="2"><text:bookmark-start text:name="__RefHeading___zertifikaterstellung_2"/><text:bookmark-start text:name="zertifikaterstellung"/>Zertifikaterstellung<text:bookmark-end text:name="__RefHeading___zertifikaterstellung_2"/><text:bookmark-end text:name="zertifikaterstellung"/></text:h>
      <text:h text:style-name="Heading_20_3" text:outline-level="3"><text:bookmark-start text:name="__RefHeading___ca_erstellen_3"/><text:bookmark-start text:name="ca_erstellen"/>CA erstellen<text:bookmark-end text:name="__RefHeading___ca_erstellen_3"/><text:bookmark-end text:name="ca_erstellen"/></text:h>
      <text:p text:style-name="Text_20_body">Alle Schritte werden als normaler User gemacht. Es ist nicht notwendig, root zu sein.</text:p>
      <text:p text:style-name="Text_20_body">Zu aller erst sollte man sich seine Umgebung erstellen, dazu im Home-Verzeichnis folgende Struktur erstellen:&lt;br&gt;</text:p>
      <text:p text:style-name="Preformatted_20_Text">mkdir testCA<text:line-break/>cd testCA<text:line-break/>mkdir certs private newcert<text:line-break/><text:line-break/>chmod 700 certs private<text:line-break/>echo 01 &gt;serial<text:line-break/>touch index.txt</text:p>
      <text:p text:style-name="Text_20_body">Die Dateien serial und index.txt dienen der Zertifikatsverwaltung</text:p>
      <text:p text:style-name="Text_20_body">Als nächstes müssen wir die Konfigurations-Datei für ssl kopieren und anpassen</text:p>
      <text:p text:style-name="Preformatted_20_Text">cp /etc/ssl/openssl.cnf .</text:p>
      <text:p text:style-name="Text_20_body">In der Datei kann man verschiedene Punkte anpassen</text:p>
      <text:p text:style-name="Text_20_body">Die Standard-Schlüssellänge wird unter</text:p>
      <text:p text:style-name="Preformatted_20_Text">[ req ]<text:line-break/>default_bits<text:s text:c="12"/>= 1024</text:p>
      <text:p text:style-name="Text_20_body">angepasst. In folgendem Abschnitt werden Namen und Angaben per default vorgegeben</text:p>
      <table:table table:style-name="Table">
        <table:table-column table:style-name="odt_auto_style_table_column_1_1"/>
        <table:table-row>
          <table:table-cell office:value-type="string" table:style-name="tablecell">
            <text:p text:style-name="Preformatted_20_Text"><text:span text:style-name="highlight_br0">[</text:span> req_distinguished_name <text:span text:style-name="highlight_br0">]</text:span><text:line-break/>countryName<text:s text:c="21"/>= Country Name <text:span text:style-name="highlight_br0">(</text:span><text:span text:style-name="highlight_nu0">2</text:span> letter code<text:span text:style-name="highlight_br0">)</text:span><text:line-break/>countryName_default<text:s text:c="13"/>= DE<text:line-break/>countryName_min<text:s text:c="17"/>= <text:span text:style-name="highlight_nu0">2</text:span><text:line-break/>countryName_max<text:s text:c="17"/>= <text:span text:style-name="highlight_nu0">2</text:span><text:line-break/> <text:line-break/>stateOrProvinceName<text:s text:c="13"/>= State or Province Name <text:span text:style-name="highlight_br0">(</text:span>full name<text:span text:style-name="highlight_br0">)</text:span><text:line-break/>stateOrProvinceName_default<text:s text:c="5"/>= Bayern<text:line-break/> <text:line-break/>localityName<text:s text:c="20"/>= Locality Name <text:span text:style-name="highlight_br0">(</text:span>eg, city<text:span text:style-name="highlight_br0">)</text:span><text:line-break/>localityName_default<text:s text:c="12"/>= Ort<text:line-break/> <text:line-break/><text:span text:style-name="highlight_nu0">0</text:span>.organizationName<text:s text:c="14"/>= Organization Name <text:span text:style-name="highlight_br0">(</text:span>eg, company<text:span text:style-name="highlight_br0">)</text:span><text:line-break/><text:span text:style-name="highlight_nu0">0</text:span>.organizationName_default<text:s text:c="6"/>= Organisation<text:line-break/> <text:line-break/><text:span text:style-name="highlight_co0"># we can do this but it is not needed normally :-)</text:span><text:line-break/><text:span text:style-name="highlight_co0">#1.organizationName<text:s text:c="13"/>= Second Organization Name (eg, company)</text:span><text:line-break/><text:span text:style-name="highlight_co0">#1.organizationName_default<text:s text:c="5"/>= World Wide Web Pty Ltd</text:span><text:line-break/> <text:line-break/>organizationalUnitName<text:s text:c="10"/>= Organizational Unit Name <text:span text:style-name="highlight_br0">(</text:span>eg, section<text:span text:style-name="highlight_br0">)</text:span><text:line-break/>organizationalUnitName_default<text:s text:c="2"/>= Abteilung<text:line-break/> <text:line-break/>commonName<text:s text:c="22"/>= Common Name <text:span text:style-name="highlight_br0">(</text:span>eg, YOUR name<text:span text:style-name="highlight_br0">)</text:span><text:line-break/>commonName_default<text:s text:c="14"/>= Name<text:line-break/>commonName_max<text:s text:c="18"/>= <text:span text:style-name="highlight_nu0">64</text:span><text:line-break/> <text:line-break/>emailAddress<text:s text:c="20"/>= Email Address<text:line-break/>emailAddress_default<text:s text:c="12"/>= Email Adresse<text:line-break/>emailAddress_max<text:s text:c="16"/>= <text:span text:style-name="highlight_nu0">64</text:span></text:p>
          </table:table-cell>
        </table:table-row>
      </table:table>
      <text:p text:style-name="Text_20_body">Alle Variablen, die ein <text:span text:style-name="Emphasis">_default</text:span> am Ende haben, können angepasst werden. Diese Werte werden als default-Werte für die erstellung der CA verwendet</text:p>
      <text:p text:style-name="Text_20_body">Jetzt muss man openSSL.cnf noch exportieren, damit openssl später default-Einstellungen hat</text:p>
      <text:p text:style-name="Preformatted_20_Text">export OPENSSL_CONF=/home/patrick/testCA/openssl.cnf</text:p>
      <text:p text:style-name="Text_20_body">Jetzt kann man die CA erstellen. Dazu muss folgender Befehl eingegeben werden:</text:p>
      <text:p text:style-name="Preformatted_20_Text">openssl req -x509 -days 1825 -newkey rsa:2048 -out private/cacert.pem</text:p>
      <text:p text:style-name="Text_20_body">Hier wird nach einem Passwort gefragt. Dies sollte sehr sicher sein, da mit diesem Zertifikat neue Zertifikate erstellt und zurückgenommen werden können.</text:p>
      <text:p text:style-name="Text_20_body">Hier werden einige Daten abgefragt. Einzig wichtig ist, dass der Common-Name richtig ist</text:p>
      <text:p text:style-name="Text_20_body">Anschauen kann man sich das Zertifikat mit</text:p>
      <text:p text:style-name="Preformatted_20_Text">openssl x509 -in private/cacert.pem -text -noout</text:p>
      <text:p text:style-name="Text_20_body">Und damit haben wir uns unsere eingene Zertifizierungsstelle (CA) aufgebaut.</text:p>
      <text:h text:style-name="Heading_20_3" text:outline-level="3"><text:bookmark-start text:name="__RefHeading___csr_erzeugen_4"/><text:bookmark-start text:name="csr_erzeugen"/>CSR erzeugen<text:bookmark-end text:name="__RefHeading___csr_erzeugen_4"/><text:bookmark-end text:name="csr_erzeugen"/></text:h>
      <text:p text:style-name="Text_20_body">Mit folgende Befehl wird ein CSR erzeugt.</text:p>
      <text:p text:style-name="Preformatted_20_Text">openssl req -newkey rsa:1024 -keyout server.key -out server.csr</text:p>
      <text:p text:style-name="Text_20_body">Nachdem man diesen Befehl eingegeben hat, wird man verschiedene Dinge gefragt. Alle Angaben sollten die gemacht werden sind eigentlich völlig egal. Es muss der Zertifizierungsstelle glaubwürdig vorkommen. Nur bei <text:span text:style-name="Strong_20_Emphasis">common name</text:span> muss bis aufs i-Tüpfelchen alles richtig sein</text:p>
      <text:p text:style-name="Text_20_body">Das eingegeben Passwort ist erst einmal ohne Bedeutung</text:p>
      <text:p text:style-name="Text_20_body">Anzeigen kann man diese Anfrage mit</text:p>
      <text:p text:style-name="Preformatted_20_Text">openssl req -in server.csr -text -noout</text:p>
      <text:p text:style-name="Text_20_body">Dieses CSR müssen wir jetzt der Zertifizierungsstelle schicken. Da wir aber unsere eigene CA haben, fahren wir mit der zertifizierung fort</text:p>
      <text:h text:style-name="Heading_20_3" text:outline-level="3"><text:bookmark-start text:name="__RefHeading___zertifikat_signieren_5"/><text:bookmark-start text:name="zertifikat_signieren"/>Zertifikat signieren<text:bookmark-end text:name="__RefHeading___zertifikat_signieren_5"/><text:bookmark-end text:name="zertifikat_signieren"/></text:h>
      <text:p text:style-name="Text_20_body">Man sollte darauf achten, dass die Variable OPENSSL_CONF noch mit dem Wert /home/patrick/testCA/openssl.cnf belegt ist, ansonsten einfach noch mal exportieren</text:p>
      <text:p text:style-name="Preformatted_20_Text">export OPENSSL_CONF=/home/patrick/testCA/openssl.cnf</text:p>
      <text:p text:style-name="Text_20_body">Zum zertifizieren folgende Zeile eingeben</text:p>
      <text:p text:style-name="Preformatted_20_Text">openssl ca -in server.csr</text:p>
      <text:p text:style-name="Text_20_body">Als erstes müssen wir das Passwort der CA eingeben. Dann sollte man die gemachten Angaben überprüfen und dann bei der Frage <text:span text:style-name="Strong_20_Emphasis">Sign the certificate? [y/n]:</text:span> mit y bestätigen</text:p>
      <text:p text:style-name="Text_20_body">Hiermit ist das Zertifikat offiziell beglaubigt.</text:p>
      <text:p text:style-name="Text_20_body">Jetzt muss das Zertifikate noch an den CSR (in diesem Fall uns selbst) geschickt werden. Dazu eine Kopie des Zertifikats verschicken</text:p>
      <text:p text:style-name="Preformatted_20_Text">cp certs/01.pem ~/server.crt</text:p>
      <text:h text:style-name="Heading_20_3" text:outline-level="3"><text:bookmark-start text:name="__RefHeading___verwendung_6"/><text:bookmark-start text:name="verwendung"/>Verwendung<text:bookmark-end text:name="__RefHeading___verwendung_6"/><text:bookmark-end text:name="verwendung"/></text:h>
      <text:p text:style-name="Text_20_body">Jetzt kann man das Zertifikat, dass man bekommen hat, ver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gramme:ssl-zertifikat</dc:title>
  </office:meta>
</office:document-meta>
</file>