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cherheit:acronis-alternativen"/>Das Imaging-Tool Acronis TrueImage ist wohl Beispiellos beim Konen von Festplatten und Partitionen.<text:line-break/>
Wirklich?<text:line-break/>
Hier werden Alternativen aufgezeigt</text:p>
      <text:h text:style-name="Heading_20_1" text:outline-level="1"><text:bookmark-start text:name="__RefHeading___aomei_backupper_1"/><text:bookmark-start text:name="aomei_backupper"/>Aomei Backupper<text:bookmark-end text:name="__RefHeading___aomei_backupper_1"/><text:bookmark-end text:name="aomei_backupper"/></text:h>
      <text:list text:style-name="Numbering_20_1" text:continue-numbering="false">
        <text:list-item>
          <text:p text:style-name="LastListParagraph_Numbering_20_1_Content_First"> <text:a xlink:type="simple" xlink:href="http://www.aomeitech.com/download.html" text:style-name="Internet_20_link" text:visited-style-name="Visited_20_Internet_20_Link">http://www.aomeitech.com/download.html</text:a></text:p>
        </text:list-item>
      </text:list>
      <text:h text:style-name="Heading_20_1" text:outline-level="1"><text:bookmark-start text:name="__RefHeading___paragon_backup_recovery_14_2"/><text:bookmark-start text:name="paragon_backup_recovery_14"/>Paragon Backup &amp; Recovery 14<text:bookmark-end text:name="__RefHeading___paragon_backup_recovery_14_2"/><text:bookmark-end text:name="paragon_backup_recovery_14"/></text:h>
      <text:list text:style-name="Numbering_20_1" text:continue-numbering="false">
        <text:list-item>
          <text:p text:style-name="LastListParagraph_Numbering_20_1_Content_First"> <text:a xlink:type="simple" xlink:href="https://www.paragon-software.com/de/home/br-free/download.html" text:style-name="Internet_20_link" text:visited-style-name="Visited_20_Internet_20_Link">https://www.paragon-software.com/de/home/br-free/download.html</text:a></text:p>
        </text:list-item>
      </text:list>
      <text:h text:style-name="Heading_20_1" text:outline-level="1"><text:bookmark-start text:name="__RefHeading___cobian_backup_3"/><text:bookmark-start text:name="cobian_backup"/>Cobian BackUp<text:bookmark-end text:name="__RefHeading___cobian_backup_3"/><text:bookmark-end text:name="cobian_backup"/></text:h>
      <text:list text:style-name="Numbering_20_1" text:continue-numbering="false">
        <text:list-item>
          <text:p text:style-name="LastListParagraph_Numbering_20_1_Content_First"> <text:a xlink:type="simple" xlink:href="http://www.cobiansoft.com/cobianbackup.htm" text:style-name="Internet_20_link" text:visited-style-name="Visited_20_Internet_20_Link">http://www.cobiansoft.com/cobianbackup.htm</text:a></text:p>
        </text:list-item>
      </text:list>
      <text:h text:style-name="Heading_20_1" text:outline-level="1"><text:bookmark-start text:name="__RefHeading___easeus_todo_backup_7.0_4"/><text:bookmark-start text:name="easeus_todo_backup_7.0"/>EaseUs Todo Backup 7.0<text:bookmark-end text:name="__RefHeading___easeus_todo_backup_7.0_4"/><text:bookmark-end text:name="easeus_todo_backup_7.0"/></text:h>
      <text:list text:style-name="Numbering_20_1" text:continue-numbering="false">
        <text:list-item>
          <text:p text:style-name="LastListParagraph_Numbering_20_1_Content_First"> <text:a xlink:type="simple" xlink:href="http://www.easeus.de/backup-software/todo-backup-free.html" text:style-name="Internet_20_link" text:visited-style-name="Visited_20_Internet_20_Link">http://www.easeus.de/backup-software/todo-backup-free.html</text:a></text:p>
        </text:list-item>
      </text:list>
      <text:h text:style-name="Heading_20_1" text:outline-level="1"><text:bookmark-start text:name="__RefHeading___quellen_5"/><text:bookmark-start text:name="quellen"/>Quellen<text:bookmark-end text:name="__RefHeading___quellen_5"/><text:bookmark-end text:name="quellen"/></text:h>
      <text:list text:style-name="Numbering_20_1" text:continue-numbering="false">
        <text:list-item>
          <text:p text:style-name="Numbering_20_1_Content_First"> <text:a xlink:type="simple" xlink:href="http://praxistipps.chip.de/acronis-true-image-die-3-besten-alternativen_46340" text:style-name="Internet_20_link" text:visited-style-name="Visited_20_Internet_20_Link">http://praxistipps.chip.de/acronis-true-image-die-3-besten-alternativen_46340</text:a></text:p>
        </text:list-item>
        <text:list-item>
          <text:p text:style-name="Numbering_20_1_Content_Last"> <text:a xlink:type="simple" xlink:href="http://www.computerbild.de/artikel/cb-Aktuell-Software-EaseUs-Todo-Backup-7.0-kostenlose-TrueImage-Alternative-10787785.html" text:style-name="Internet_20_link" text:visited-style-name="Visited_20_Internet_20_Link">http://www.computerbild.de/artikel/cb-Aktuell-Software-EaseUs-Todo-Backup-7.0-kostenlose-TrueImage-Alternative-10787785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cherheit:acronis-alternativen</dc:title>
  </office:meta>
</office:document-meta>
</file>