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apache2"/>Immer öfter Hört man von Sicherer Verschlüsselter Datenübertragung über SSL. Doch wie richtet man es ein und wie sicher ist SSL wirklich?</text:p>
      <text:h text:style-name="Heading_20_1" text:outline-level="1"><text:bookmark-start text:name="__RefHeading___allgemeine_konfiguration_1"/><text:bookmark-start text:name="allgemeine_konfiguration"/>allgemeine Konfiguration<text:bookmark-end text:name="__RefHeading___allgemeine_konfiguration_1"/><text:bookmark-end text:name="allgemeine_konfiguration"/></text:h>
      <text:p text:style-name="Text_20_body">Zunächst sollte man dem Apache2 ein paar grundsätzliche Flausen abgewöhnen. Warum verrät er z.B. bei jeder Anfrage seine Versionsnummer und Patchstand?</text:p>
      <text:h text:style-name="Heading_20_1" text:outline-level="1"><text:bookmark-start text:name="__RefHeading___forward_secrecy_2"/><text:bookmark-start text:name="forward_secrecy"/>Forward Secrecy<text:bookmark-end text:name="__RefHeading___forward_secrecy_2"/><text:bookmark-end text:name="forward_secrecy"/></text:h>
      <text:p text:style-name="Text_20_body">Wieder so eine Phrase, bei der kein Mensch weiß, um was es sich handelt aber jeder mitreden will.</text:p>
      <text:p text:style-name="Text_20_body">Damit man nicht dumm stirbt, hier die Erklärung.</text:p>
      <text:p text:style-name="Text_20_body">Beim Aufruf einer Web-Seite wie <text:a xlink:type="simple" xlink:href="https://meine-mail.de" text:style-name="Internet_20_link" text:visited-style-name="Visited_20_Internet_20_Link">https://meine-mail.de</text:a> erfolgt typischerweise ein Schlüsselaustausch über das asymmetrische Verschlüsselungsverfahren RSA. Dabei läuft grob vereinfacht folgende Kommunikation zwischen dem Server der Bank und dem Browser ab:</text:p>
      <text:list text:style-name="Numbering_20_1" text:continue-numbering="false">
        <text:list-item>
          <text:p text:style-name="Numbering_20_1_Content_First"> Browser kontaktiert <text:a xlink:type="simple" xlink:href="https://meine-mail.de" text:style-name="Internet_20_link" text:visited-style-name="Visited_20_Internet_20_Link">https://meine-mail.de</text:a></text:p>
        </text:list-item>
        <text:list-item>
          <text:p text:style-name="Numbering_20_1_Content"> Server präsentiert einen öffentlichen Schlüssel, dem eine vertrauenswürdige Zertifizierungsstelle attestiert hat, dass er tatsächlich der Firma meine-mail gehört</text:p>
        </text:list-item>
        <text:list-item>
          <text:p text:style-name="Numbering_20_1_Content"> Browser überprüft die Unterschrift der Zertifizierungsstelle und ist danach überzeugt, dass er tatsächlich mit meine-mail.de spricht. Er verschlüsselt seine Nachrichten jetzt mit dem soeben erhaltenen öffentlichen Schlüssel.</text:p>
        </text:list-item>
        <text:list-item>
          <text:p text:style-name="Numbering_20_1_Content"> Server kann die Nachrichten mit dem zugehörigen geheimen Schlüssel entschlüsseln.</text:p>
        </text:list-item>
        <text:list-item>
          <text:p text:style-name="Numbering_20_1_Content"> Browser schlägt supergeheim123 als geheimen Sitzungsschlüssel vor</text:p>
        </text:list-item>
        <text:list-item>
          <text:p text:style-name="Numbering_20_1_Content_Last"> Server bestätigt supergeheim123 als geheimen Sitzungsschlüssel</text:p>
        </text:list-item>
      </text:list>
      <text:p text:style-name="Text_20_body">Den ausführlichen Artikel und die Quelle gibt es <text:a xlink:type="simple" xlink:href="http://www.heise.de/security/artikel/Zukunftssicher-Verschluesseln-mit-Perfect-Forward-Secrecy-1923800.html" text:style-name="Internet_20_link" text:visited-style-name="Visited_20_Internet_20_Link">hier</text:a></text:p>
      <text:p text:style-name="Preformatted_20_Text">SSLProtocol all -SSLv2<text:line-break/>SSLHonorCipherOrder On<text:line-break/>SSLCipherSuite EECDH+AES:EDH+AES:-SHA1:EECDH+RC4:EDH+RC4:RC4-SHA:EECDH+AES256:EDH+AES256:AES256-SHA:!aNULL:!eNULL:!EXP:!LOW:!MD5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p text:style-name="Text_20_body">Allgemeine Konfiguration</text:p>
      <text:list text:style-name="List_20_1" text:continue-numbering="false">
        <text:list-item>
          <text:p text:style-name="List_20_1_Content_First"> <text:a xlink:type="simple" xlink:href="https://icertificate.eu/de/hilfe/anleitungen/perfect-forward-secrecy-apache.html" text:style-name="Internet_20_link" text:visited-style-name="Visited_20_Internet_20_Link">https://icertificate.eu/de/hilfe/anleitungen/perfect-forward-secrecy-apache.html</text:a></text:p>
        </text:list-item>
        <text:list-item>
          <text:p text:style-name="List_20_1_Conten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_Last"> <text:a xlink:type="simple" xlink:href="http://www.techrepublic.com/blog/10-things/10-things-you-should-do-to-secure-apache/477/" text:style-name="Internet_20_link" text:visited-style-name="Visited_20_Internet_20_Link">http://www.techrepublic.com/blog/10-things/10-things-you-should-do-to-secure-apache/477/</text:a></text:p>
        </text:list-item>
      </text:list>
      <text:p text:style-name="Text_20_body">SSL</text:p>
      <text:p text:style-name="Text_20_body">Forward-Secrecy</text:p>
      <text:list text:style-name="List_20_1" text:continue-numbering="false">
        <text:list-item>
          <text:p text:style-name="List_20_1_Content_First"> <text:a xlink:type="simple" xlink:href="http://blog.pregos.info/2013/09/05/howto-apache-ssl-and-perfect-forward-secrecy/" text:style-name="Internet_20_link" text:visited-style-name="Visited_20_Internet_20_Link">http://blog.pregos.info/2013/09/05/howto-apache-ssl-and-perfect-forward-secrecy/</text:a></text:p>
        </text:list-item>
        <text:list-item>
          <text:p text:style-name="List_20_1_Content_Last"> <text:a xlink:type="simple" xlink:href="https://blog.benny-baumann.de/?p=1446" text:style-name="Internet_20_link" text:visited-style-name="Visited_20_Internet_20_Link">https://blog.benny-baumann.de/?p=1446</text:a></text:p>
        </text:list-item>
      </text:list>
      <text:p text:style-name="Text_20_body">HTTP Strict Transport Security</text:p>
      <text:list text:style-name="List_20_1" text:continue-numbering="false">
        <text:list-item>
          <text:p text:style-name="LastListParagraph_List_20_1_Content_First"> <text:a xlink:type="simple" xlink:href="http://blog.pregos.info/2014/01/31/hsts-was-es-ist-wie-es-funktioniert-und-wie-man-es-in-apache-einrichtet/" text:style-name="Internet_20_link" text:visited-style-name="Visited_20_Internet_20_Link">http://blog.pregos.info/2014/01/31/hsts-was-es-ist-wie-es-funktioniert-und-wie-man-es-in-apache-einrichtet/</text:a></text:p>
        </text:list-item>
      </text:list>
      <text:p text:style-name="Text_20_body">SSL Security test</text:p>
      <text:list text:style-name="List_20_1" text:continue-numbering="false">
        <text:list-item>
          <text:p text:style-name="LastListParagraph_List_20_1_Content_First"> <text:a xlink:type="simple" xlink:href="https://www.ssllabs.com/ssltest/" text:style-name="Internet_20_link" text:visited-style-name="Visited_20_Internet_20_Link">https://www.ssllabs.com/sslte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apache2</dc:title>
  </office:meta>
</office:document-meta>
</file>