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icherheit:certbot-syntax"/>Anlegen eines Zertifikat's für eine domain</text:p>
      <text:p text:style-name="Preformatted_20_Text">certbot --apache -d &lt;domain&gt;</text:p>
      <text:p text:style-name="Text_20_body">anzeige aller Zertifikate mit Ablaufdatum</text:p>
      <text:p text:style-name="Preformatted_20_Text">certbot certificates</text:p>
      <text:p text:style-name="Text_20_body">Anzeige aller Zertifikate mit Auswahl zum löschen</text:p>
      <text:p text:style-name="Preformatted_20_Text">certbot delete</text:p>
      <text:p text:style-name="Text_20_body">löschen von Zertifikaten, ohne dass apache berührt wird</text:p>
      <text:p text:style-name="Preformatted_20_Text">certbot delete --cert-name &lt;CERTNAM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icherheit:certbot-syntax</dc:title>
  </office:meta>
</office:document-meta>
</file>