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cloud-backup"/>Die Cloud ist überall und nirgendwo.</text:p>
      <text:p text:style-name="Text_20_body">Wie sichere ich meine Daten automatisch, verschlüsselt und passwortgeschützt in der Cloud?</text:p>
      <text:p text:style-name="Text_20_body">Hier ein kleines Howto dazu.</text:p>
      <text:h text:style-name="Heading_20_1" text:outline-level="1"><text:bookmark-start text:name="__RefHeading___cloud-backup_1"/><text:bookmark-start text:name="cloud-backup"/>Cloud-Backup<text:bookmark-end text:name="__RefHeading___cloud-backup_1"/><text:bookmark-end text:name="cloud-backup"/></text:h>
      <text:p text:style-name="Text_20_body">Nach langer Suche bin ich auf das Programm Dupicity gestoßen. <text:line-break/>Die Wahl viel auf dieses Programm, da es genau meine Bedingungen erfüllt:</text:p>
      <text:list text:style-name="List_20_1" text:continue-numbering="false">
        <text:list-item>
          <text:p text:style-name="List_20_1_Content_First"> universelle Cloud-Anbieter</text:p>
        </text:list-item>
        <text:list-item>
          <text:p text:style-name="List_20_1_Content"> viele Protokolle (ftp, ftpes, ssh, WebDAV, rsync)</text:p>
        </text:list-item>
        <text:list-item>
          <text:p text:style-name="List_20_1_Content"> verschlüsselte Übertragung</text:p>
        </text:list-item>
        <text:list-item>
          <text:p text:style-name="List_20_1_Content"> verschlüsselte Datenablage</text:p>
        </text:list-item>
        <text:list-item>
          <text:p text:style-name="List_20_1_Content"> sequentielle und differenzielle Backups</text:p>
        </text:list-item>
        <text:list-item>
          <text:p text:style-name="List_20_1_Content"> Versionierung</text:p>
        </text:list-item>
        <text:list-item>
          <text:p text:style-name="List_20_1_Content_Last"> einfache Bedienbarkeit</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Programm ist Freeware und kann unter <text:a xlink:type="simple" xlink:href="http://www.duplicati.com/" text:style-name="Internet_20_link" text:visited-style-name="Visited_20_Internet_20_Link">http://www.duplicati.com/</text:a> heruntergeladen werden.<text:line-break/>Nach der Installation öffnet sich schon ein Wizzard, der bei der Einrichtung hilft.</text:p>
      <text:h text:style-name="Heading_20_2" text:outline-level="2"><text:bookmark-start text:name="__RefHeading___benutzerdefiniertes_backup-intervall_3"/><text:bookmark-start text:name="benutzerdefiniertes_backup-intervall"/>Benutzerdefiniertes Backup-Intervall<text:bookmark-end text:name="__RefHeading___benutzerdefiniertes_backup-intervall_3"/><text:bookmark-end text:name="benutzerdefiniertes_backup-intervall"/></text:h>
      <text:p text:style-name="Text_20_body">You can choose one of the predefined intervals, or enter a custom interval. The syntax for custom intervals is a bit special, but easy to learn. If you want to backup up every day, enter „1D“ for one day. You can also enter „3M“ for each three months. You can even combine them with „1M3D“ or „14D1M“. You can use „Y“ for years, „M“ for months, „W“ for weeks, „D“ for days, „h“ for hours, „m“ for minutes and „s“ for seconds. </text:p>
      <text:h text:style-name="Heading_20_1" text:outline-level="1"><text:bookmark-start text:name="__RefHeading___outlook_sichern_4"/><text:bookmark-start text:name="outlook_sichern"/>Outlook sichern<text:bookmark-end text:name="__RefHeading___outlook_sichern_4"/><text:bookmark-end text:name="outlook_sichern"/></text:h>
      <text:p text:style-name="Text_20_body">Wenn man Outlook-Datenbanken sichern möchte, bekommt man einen Fehler, dass die Dateien noch geöffnet sind. Abhilfe ist <text:a xlink:type="simple" xlink:href="http://www.duplicati.com/howtos/howto-backup-opened-files-e-g-outlook-pst" text:style-name="Internet_20_link" text:visited-style-name="Visited_20_Internet_20_Link">hier</text:a> nachzulesen</text:p>
      <text:h text:style-name="Heading_20_2" text:outline-level="2"><text:bookmark-start text:name="__RefHeading___weitere_software_5"/><text:bookmark-start text:name="weitere_software"/>Weitere Software<text:bookmark-end text:name="__RefHeading___weitere_software_5"/><text:bookmark-end text:name="weitere_software"/></text:h>
      <text:list text:style-name="List_20_1" text:continue-numbering="false">
        <text:list-item>
          <text:p text:style-name="LastListParagraph_List_20_1_Content_First"> <text:a xlink:type="simple" xlink:href="http://www.aomeitech.com/aomei-backupper.html" text:style-name="Internet_20_link" text:visited-style-name="Visited_20_Internet_20_Link">AOMEI Backupper</text:a></text:p>
        </text:list-item>
      </text:list>
      <text:h text:style-name="Heading_20_1" text:outline-level="1"><text:bookmark-start text:name="__RefHeading___quellen_6"/><text:bookmark-start text:name="quellen"/>Quellen:<text:bookmark-end text:name="__RefHeading___quellen_6"/><text:bookmark-end text:name="quellen"/></text:h>
      <text:list text:style-name="List_20_1" text:continue-numbering="false">
        <text:list-item>
          <text:p text:style-name="LastListParagraph_List_20_1_Content_First"> <text:a xlink:type="simple" xlink:href="http://www.duplicati.com/" text:style-name="Internet_20_link" text:visited-style-name="Visited_20_Internet_20_Link">http://www.duplicati.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7T13::47:35</meta:creation-date>
    <dc:creator>Generated</dc:creator>
    <dc:date>2026-02-07T13::47:35</dc:date>
    <dc:language>en-US</dc:language>
    <meta:editing-cycles>1</meta:editing-cycles>
    <meta:editing-duration>PT0S</meta:editing-duration>
    <dc:title>wiki:sicherheit:cloud-backup</dc:title>
  </office:meta>
</office:document-meta>
</file>