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daten_replikation"/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ist_20_1_Content_First"> <text:a xlink:type="simple" xlink:href="http://wiki.ubuntuusers.de/DRBD" text:style-name="Internet_20_link" text:visited-style-name="Visited_20_Internet_20_Link">http://wiki.ubuntuusers.de/DRBD</text:a></text:p>
        </text:list-item>
        <text:list-item>
          <text:p text:style-name="List_20_1_Content"> <text:a xlink:type="simple" xlink:href="http://zcentric.com/2010/08/23/setup-drbd-for-mastermaster/" text:style-name="Internet_20_link" text:visited-style-name="Visited_20_Internet_20_Link">http://zcentric.com/2010/08/23/setup-drbd-for-mastermaster/</text:a></text:p>
        </text:list-item>
        <text:list-item>
          <text:p text:style-name="List_20_1_Content"> <text:a xlink:type="simple" xlink:href="http://www.admin-magazin.de/Das-Heft/2010/06/Einfuehrung-in-DRBD" text:style-name="Internet_20_link" text:visited-style-name="Visited_20_Internet_20_Link">http://www.admin-magazin.de/Das-Heft/2010/06/Einfuehrung-in-DRBD</text:a></text:p>
        </text:list-item>
        <text:list-item>
          <text:p text:style-name="List_20_1_Content"> <text:a xlink:type="simple" xlink:href="http://www.drbd.org/" text:style-name="Internet_20_link" text:visited-style-name="Visited_20_Internet_20_Link">http://www.drbd.org/</text:a></text:p>
        </text:list-item>
        <text:list-item>
          <text:p text:style-name="List_20_1_Content_Last"> <text:a xlink:type="simple" xlink:href="http://www.linux-magazin.de/Ausgaben/2004/07/Reservespieler" text:style-name="Internet_20_link" text:visited-style-name="Visited_20_Internet_20_Link">http://www.linux-magazin.de/Ausgaben/2004/07/Reservespiel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log.hoberg.cc/owncloud-cluster-debian-ubuntu/" text:style-name="Internet_20_link" text:visited-style-name="Visited_20_Internet_20_Link">https://blog.hoberg.cc/owncloud-cluster-debia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daten_replikation</dc:title>
  </office:meta>
</office:document-meta>
</file>