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datenhaltung_google"/><text:bookmark-start text:name="__RefHeading___datenkrake_google_1"/><text:bookmark-start text:name="datenkrake_google"/>Datenkrake Google<text:bookmark-end text:name="__RefHeading___datenkrake_google_1"/><text:bookmark-end text:name="datenkrake_google"/></text:h>
      <text:p text:style-name="Text_20_body">Google speichert unermütlich daten über seine Benutzer. <text:line-break/>
Doch welche Daten sind das?</text:p>
      <text:list text:style-name="List_20_1" text:continue-numbering="false">
        <text:list-item>
          <text:p text:style-name="List_20_1_Content_First"> Alle Dienste, die man nutzt, findet man im <text:a xlink:type="simple" xlink:href="https://www.google.com/settings/dashboard" text:style-name="Internet_20_link" text:visited-style-name="Visited_20_Internet_20_Link">Dashboard</text:a>.</text:p>
        </text:list-item>
        <text:list-item>
          <text:p text:style-name="List_20_1_Content"> Eine Einschätzung von Google über ihre Person findet man in den <text:a xlink:type="simple" xlink:href="https://www.google.com/ads/preferences/" text:style-name="Internet_20_link" text:visited-style-name="Visited_20_Internet_20_Link">Eigenschaften</text:a>.</text:p>
        </text:list-item>
        <text:list-item>
          <text:p text:style-name="List_20_1_Content"> Ortsdaten eines Android-Smartphones kann man sich <text:a xlink:type="simple" xlink:href="https://maps.google.com/locationhistory" text:style-name="Internet_20_link" text:visited-style-name="Visited_20_Internet_20_Link">hier</text:a> anschauen.</text:p>
        </text:list-item>
        <text:list-item>
          <text:p text:style-name="List_20_1_Content"> Was man über Google im Internet gesucht hat, findet man in der <text:a xlink:type="simple" xlink:href="https://history.google.com/history/" text:style-name="Internet_20_link" text:visited-style-name="Visited_20_Internet_20_Link">Suchhistorie</text:a>.</text:p>
        </text:list-item>
        <text:list-item>
          <text:p text:style-name="List_20_1_Content"> Welche <text:a xlink:type="simple" xlink:href="https://security.google.com/settings/security/permissions" text:style-name="Internet_20_link" text:visited-style-name="Visited_20_Internet_20_Link">Geräte</text:a> greifen auf das Konto zu?</text:p>
        </text:list-item>
        <text:list-item>
          <text:p text:style-name="List_20_1_Content"> und Welche Apps dürfen auf das <text:a xlink:type="simple" xlink:href="http://is.gd/rDFpDl" text:style-name="Internet_20_link" text:visited-style-name="Visited_20_Internet_20_Link">Googlekonto zugreifen</text:a>?</text:p>
        </text:list-item>
        <text:list-item>
          <text:p text:style-name="List_20_1_Content_Last"> Gespeicherte Lesezeichen, E-Mails, Kontakte, Hangout-Nachrichten und viele weitere Daten findet man <text:a xlink:type="simple" xlink:href="http://www.spiegel.de/thema/google/" text:style-name="Internet_20_link" text:visited-style-name="Visited_20_Internet_20_Link">hier</text:a> und lassen sich <text:a xlink:type="simple" xlink:href="https://www.google.com/settings/takeout" text:style-name="Internet_20_link" text:visited-style-name="Visited_20_Internet_20_Link">herunterladen</text:a>.</text:p>
        </text:list-item>
      </text:list>
      <text:h text:style-name="Heading_20_2" text:outline-level="2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spiegel.de/netzwelt/netzpolitik/was-google-alles-ueber-sie-weiss-a-1003832.html" text:style-name="Internet_20_link" text:visited-style-name="Visited_20_Internet_20_Link">http://www.spiegel.de/netzwelt/netzpolitik/was-google-alles-ueber-sie-weiss-a-100383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datenhaltung_google</dc:title>
  </office:meta>
</office:document-meta>
</file>