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einbruch"/>Wie baut man sich aus einer gebrauchten Webcam ein Einbruchmeldesystem mit Email- und SMS-benachrichtigung. Eigentlich ganz einfach. Hier die Anleitung</text:p>
      <text:h text:style-name="Heading_20_1" text:outline-level="1"><text:bookmark-start text:name="__RefHeading___vorarbeit_1"/><text:bookmark-start text:name="vorarbeit"/>Vorarbeit<text:bookmark-end text:name="__RefHeading___vorarbeit_1"/><text:bookmark-end text:name="vorarbeit"/></text:h>
      <text:p text:style-name="Text_20_body">für die Benachrichtigung per Email wird mutt verwendet. Dies wird per </text:p>
      <text:p text:style-name="Preformatted_20_Text">aptitude install mutt</text:p>
      <text:p text:style-name="Text_20_body">installiert.</text:p>
      <text:p text:style-name="Text_20_body">Weiterhin muss noch motiontrack installiert werden. Leider gibt es diese Programm nicht über die Repositories. Das heißt für uns: Handarbeit</text:p>
      <text:p text:style-name="Text_20_body">Damit alle Programm zum kombilieren bereitstehen, folgendes installieren</text:p>
      <text:p text:style-name="Preformatted_20_Text">sudo aptitude install build-essential libgd2-xpm-dev wget checkinstall</text:p>
      <text:p text:style-name="Text_20_body">Herunterladen und Entpacken</text:p>
      <text:p text:style-name="Preformatted_20_Text">wget http://motiontrack.sourceforge.net<text:line-break/>tar xvf motiontrack-&lt;version&gt;.tar<text:line-break/>cd motiontrack-&lt;version&gt;</text:p>
      <text:p text:style-name="Text_20_body">Installieren</text:p>
      <text:p text:style-name="Preformatted_20_Text">./configure<text:line-break/>make<text:line-break/>sudo checkinstall</text:p>
      <text:h text:style-name="Heading_20_1" text:outline-level="1"><text:bookmark-start text:name="__RefHeading___script_2"/><text:bookmark-start text:name="script"/>Script<text:bookmark-end text:name="__RefHeading___script_2"/><text:bookmark-end text:name="script"/></text:h>
      <text:p text:style-name="Text_20_body">Folgendes Script herunterladen/kopieren und auf den Linuxrechner kopieren (Verzeichnis ist dabei egal)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Benachrichtigungs per email oder SMS</text:span><text:line-break/><text:span text:style-name="highlight_re2">email</text:span>=<text:span text:style-name="highlight_st0">"on"</text:span><text:line-break/><text:span text:style-name="highlight_re2">sms</text:span>=<text:span text:style-name="highlight_st0">"off"</text:span><text:line-break/> <text:line-break/><text:span text:style-name="highlight_co0">#Empfindlichkeit zwischen 0 und 9</text:span><text:line-break/><text:span text:style-name="highlight_co0">#wobei 0 die höchste Empfindlichkeit und die meisten Fehl darstellt</text:span><text:line-break/><text:span text:style-name="highlight_re2">empfindlichkeit</text:span>=<text:span text:style-name="highlight_st0">"9"</text:span><text:line-break/> <text:line-break/><text:span text:style-name="highlight_co0">#</text:span><text:line-break/><text:span text:style-name="highlight_re2">zeit</text:span>=$<text:span text:style-name="highlight_br0">(</text:span><text:span text:style-name="highlight_kw2">date</text:span> +<text:span text:style-name="highlight_sy0">%</text:span>Y.<text:span text:style-name="highlight_sy0">%</text:span>m.<text:span text:style-name="highlight_sy0">%</text:span>d_<text:span text:style-name="highlight_sy0">%</text:span>H\:<text:span text:style-name="highlight_sy0">%</text:span>M\:<text:span text:style-name="highlight_sy0">%</text:span>S<text:span text:style-name="highlight_br0">)</text:span><text:line-break/><text:span text:style-name="highlight_co0">#Verzeichnis, in dem die Bilder gespeichert werden</text:span><text:line-break/><text:span text:style-name="highlight_re2">verzeichnis</text:span>=<text:span text:style-name="highlight_st0">"/home/patrick/public_html/"</text:span><text:line-break/> <text:line-break/><text:span text:style-name="highlight_co0">#Bild erstellen</text:span><text:line-break/>webcam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 <text:line-break/><text:span text:style-name="highlight_kw1">if</text:span> <text:span text:style-name="highlight_br0">[</text:span> <text:span text:style-name="highlight_sy0">!</text:span> <text:span text:style-name="highlight_re5">-e</text:span> <text:span text:style-name="highlight_re1">$verzeichnis</text:span><text:span text:style-name="highlight_sy0">/</text:span>webcam_orig.jpg <text:span text:style-name="highlight_br0">]</text:span><text:line-break/><text:span text:style-name="highlight_kw1">then</text:span><text:line-break/><text:s text:c="8"/><text:span text:style-name="highlight_kw3">echo</text:span> bild nicht vorhanden<text:line-break/><text:s text:c="8"/><text:span text:style-name="highlight_kw2">mv</text:span> <text:span text:style-name="highlight_re1">$verzeichnis</text:span><text:span text:style-name="highlight_sy0">/</text:span>webcam_1.jpg <text:span text:style-name="highlight_re1">$verzeichnis</text:span><text:span text:style-name="highlight_sy0">/</text:span>webcam_orig.jpg<text:line-break/><text:s text:c="8"/><text:span text:style-name="highlight_kw3">exit</text:span> <text:span text:style-name="highlight_nu0">0</text:span><text:line-break/><text:span text:style-name="highlight_kw1">fi</text:span><text:line-break/> <text:line-break/><text:span text:style-name="highlight_re2">fehler</text:span>=<text:span text:style-name="highlight_sy0">`</text:span>motiontrack webcam_1.jpg webcam_orig.jpg <text:span text:style-name="highlight_re5">--sensitivity</text:span>=<text:span text:style-name="highlight_re1">$empfindlichkeit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head</text:span> <text:span text:style-name="highlight_re5">-n</text:span> <text:span text:style-name="highlight_nu0">1</text:span><text:span text:style-name="highlight_sy0">`</text:span><text:line-break/><text:span text:style-name="highlight_kw1">if</text:span> <text:span text:style-name="highlight_br0">[</text:span> <text:span text:style-name="highlight_re1">$fehler</text:span> <text:span text:style-name="highlight_re5">-gt</text:span> <text:span text:style-name="highlight_nu0">100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Bewegung"</text:span><text:line-break/><text:s text:c="8"/><text:span text:style-name="highlight_re2">bewegungsbild</text:span>=<text:span text:style-name="highlight_st0">"<text:span text:style-name="highlight_es2">$verzeichnis</text:span>/bild_<text:span text:style-name="highlight_es2">$zeit</text:span>.jpg"</text:span><text:line-break/><text:s text:c="8"/><text:span text:style-name="highlight_kw2">cp</text:span> <text:span text:style-name="highlight_re1">$verzeichnis</text:span><text:span text:style-name="highlight_sy0">/</text:span>webcam_1.jpg <text:span text:style-name="highlight_re1">$bewegungsbild</text:span><text:line-break/> <text:line-break/><text:s text:c="8"/><text:span text:style-name="highlight_co0">#Email mit Bild wird geschickt</text:span><text:line-break/><text:s text:c="8"/><text:span text:style-name="highlight_kw1">if</text:span> <text:span text:style-name="highlight_br0">[</text:span> <text:span text:style-name="highlight_st0">"<text:span text:style-name="highlight_es2">$email</text:span>"</text:span> = <text:span text:style-name="highlight_st0">"on"</text:span> <text:span text:style-name="highlight_br0">]</text:span><text:line-break/><text:s text:c="8"/><text:span text:style-name="highlight_kw1">then</text:span><text:line-break/><text:s text:c="16"/>mutt <text:span text:style-name="highlight_re5">-a</text:span> <text:span text:style-name="highlight_st0">"<text:span text:style-name="highlight_es2">$bewegungsbild</text:span>"</text:span> <text:span text:style-name="highlight_re5">-s</text:span> <text:span text:style-name="highlight_st0">"Einbruch"</text:span> <text:span text:style-name="highlight_sy0">&lt;</text:span>emailadresse<text:span text:style-name="highlight_sy0">&gt;</text:span> <text:span text:style-name="highlight_sy0">&lt;/</text:span>dev<text:span text:style-name="highlight_sy0">/</text:span>null<text:line-break/><text:s text:c="8"/><text:span text:style-name="highlight_kw1">fi</text:span><text:line-break/><text:span text:style-name="highlight_kw1">fi</text:span><text:line-break/> <text:line-break/><text:span text:style-name="highlight_kw2">mv</text:span> <text:span text:style-name="highlight_re1">$verzeichnis</text:span><text:span text:style-name="highlight_sy0">/</text:span>webcam_1.jpg <text:span text:style-name="highlight_re1">$verzeichnis</text:span><text:span text:style-name="highlight_sy0">/</text:span>webcam_orig.jpg</text:p>
          </table:table-cell>
        </table:table-row>
      </table:table>
      <text:h text:style-name="Heading_20_1" text:outline-level="1"><text:bookmark-start text:name="__RefHeading___ueberwachung_starten_3"/><text:bookmark-start text:name="ueberwachung_starten"/>Überwachung starten<text:bookmark-end text:name="__RefHeading___ueberwachung_starten_3"/><text:bookmark-end text:name="ueberwachung_starten"/></text:h>
      <text:p text:style-name="Text_20_body">Zum Schluss muss noch ein Cronjob angelegt werden:</text:p>
      <text:p text:style-name="Preformatted_20_Text">*/1 * * * * &lt;username&gt;<text:s text:c="3"/>&lt;verzeichnis&gt;/detection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1T06::37:32</meta:creation-date>
    <dc:creator>Generated</dc:creator>
    <dc:date>2026-02-11T06::37:32</dc:date>
    <dc:language>en-US</dc:language>
    <meta:editing-cycles>1</meta:editing-cycles>
    <meta:editing-duration>PT0S</meta:editing-duration>
    <dc:title>wiki:sicherheit:einbruch</dc:title>
  </office:meta>
</office:document-meta>
</file>