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einmalpassworte"/>SSH mit Einmalpassworten (OTP, One-Time-Password) benutzen </text:p>
      <text:p text:style-name="Text_20_body"><text:a xlink:type="simple" xlink:href="http://blog.dhampir.no/content/one-time-passwords-in-debian-wheezy-with-libpam-otpw" text:style-name="Internet_20_link" text:visited-style-name="Visited_20_Internet_20_Link">http://blog.dhampir.no/content/one-time-passwords-in-debian-wheezy-with-libpam-otp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einmalpassworte</dc:title>
  </office:meta>
</office:document-meta>
</file>