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herheit:email_uebertragung"/><text:bookmark-start text:name="__RefHeading___emailuebertragung_verchluesseln_1"/><text:bookmark-start text:name="emailuebertragung_verchluesseln"/>Emailübertragung verchlüsseln<text:bookmark-end text:name="__RefHeading___emailuebertragung_verchluesseln_1"/><text:bookmark-end text:name="emailuebertragung_verchluesseln"/></text:h>
      <text:p text:style-name="Text_20_body">Wenn man kein besonders großer Fan der Email-Weboberflächen ist, kann man seine Emails auf den Rechner laden. Da aber die komplette übertragung unverschlüsselt ist, hier die Anleitung zum Verschlüsseln</text:p>
      <text:h text:style-name="Heading_20_1" text:outline-level="1"><text:bookmark-start text:name="__RefHeading___ports_ssl_tls_2"/><text:bookmark-start text:name="ports_ssl_tls"/>Ports, SSL, TLS<text:bookmark-end text:name="__RefHeading___ports_ssl_tls_2"/><text:bookmark-end text:name="ports_ssl_tls"/></text:h>
      <text:p text:style-name="Text_20_body">Die Verbindungsdaten für viele Provider findet man in <text:a xlink:type="simple" xlink:href="http://www.patshaping.de/hilfen_ta/pop3_smtp.htm" text:style-name="Internet_20_link" text:visited-style-name="Visited_20_Internet_20_Link">dieser</text:a> Übersicht.</text:p>
      <text:h text:style-name="Heading_20_1" text:outline-level="1"><text:bookmark-start text:name="__RefHeading___anleitung_3"/><text:bookmark-start text:name="anleitung"/>Anleitung<text:bookmark-end text:name="__RefHeading___anleitung_3"/><text:bookmark-end text:name="anl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email_uebertragung</dc:title>
  </office:meta>
</office:document-meta>
</file>