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fail2ban_permant_ban"/>Fail2ban ist bei mir so eingestellt, dass jeder angreifer für 24 Stunden blockiert wird. In letzer Zeit häufen sich die Angriffe, die nach 24 Stunden einfach weitermachen.</text:p>
      <text:p text:style-name="Text_20_body">Ich habe mich auf die suche nach einer Möglichkeit der Erkennung und längerfristigen blockierung gemacht und bin fündig geworden.</text:p>
      <text:h text:style-name="Heading_20_1" text:outline-level="1"><text:bookmark-start text:name="__RefHeading___fail2ban-regel_1"/><text:bookmark-start text:name="fail2ban-regel"/>Fail2ban-Regel<text:bookmark-end text:name="__RefHeading___fail2ban-regel_1"/><text:bookmark-end text:name="fail2ban-regel"/></text:h>
      <text:p text:style-name="Text_20_body">Als nächstes sollte man das folgende rule-file nach <text:span text:style-name="Source_20_Text">/etc/fail2ban/filter.d</text:span> kopiere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Fail2Ban configuration file</text:span><text:line-break/><text:span text:style-name="highlight_co0">#</text:span><text:line-break/><text:span text:style-name="highlight_co0"># Author: Cyril Jaquier</text:span><text:line-break/><text:span text:style-name="highlight_co0">#</text:span><text:line-break/><text:span text:style-name="highlight_co0"># $Revision$</text:span><text:line-break/><text:span text:style-name="highlight_co0">#</text:span><text:line-break/> <text:line-break/><text:span text:style-name="highlight_co0">#[INCLUDES]</text:span><text:line-break/> <text:line-break/><text:span text:style-name="highlight_co0"># Read common prefixes. If any customizations available -- read them from</text:span><text:line-break/><text:span text:style-name="highlight_co0"># common.local</text:span><text:line-break/><text:span text:style-name="highlight_co0">#before = apache-common.conf</text:span><text:line-break/> <text:line-break/><text:span text:style-name="highlight_br0">[</text:span>Definition<text:span text:style-name="highlight_br0">]</text:span><text:line-break/> <text:line-break/><text:span text:style-name="highlight_co0"># Option:<text:s text:c="2"/>failregex</text:span><text:line-break/><text:span text:style-name="highlight_co0"># Notes.:<text:s text:c="2"/>regex to match the password failure messages in the logfile. The</text:span><text:line-break/><text:span text:style-name="highlight_co0">#<text:s text:c="10"/>host must be matched by a group named "host". The tag "&lt;HOST&gt;" can</text:span><text:line-break/><text:span text:style-name="highlight_co0">#<text:s text:c="10"/>be used for standard IP/hostname matching and is only an alias for</text:span><text:line-break/><text:span text:style-name="highlight_co0">#<text:s text:c="10"/>(?:::f{4,6}:)?(?P&lt;host&gt;[\w\-.^_]+)</text:span><text:line-break/><text:span text:style-name="highlight_co0"># Values:<text:s text:c="2"/>TEXT</text:span><text:line-break/><text:span text:style-name="highlight_co0">#</text:span><text:line-break/>failregex = ^.<text:span text:style-name="highlight_sy0">*</text:span> fail2ban.actions: WARNING \<text:span text:style-name="highlight_br0">[</text:span><text:span text:style-name="highlight_br0">(</text:span>postfix<text:span text:style-name="highlight_sy0">|</text:span>ssh.<text:span text:style-name="highlight_sy0">*|</text:span>pam-generic<text:span text:style-name="highlight_sy0">|</text:span>apache.<text:span text:style-name="highlight_sy0">*|</text:span>owncloud<text:span text:style-name="highlight_br0">)</text:span>\<text:span text:style-name="highlight_br0">]</text:span> Ban <text:span text:style-name="highlight_sy0">&lt;</text:span>HOST<text:span text:style-name="highlight_sy0">&gt;</text:span><text:line-break/> <text:line-break/><text:span text:style-name="highlight_co0"># Option:<text:s text:c="2"/>ignoreregex</text:span><text:line-break/><text:span text:style-name="highlight_co0"># Notes.:<text:s text:c="2"/>regex to ignore. If this regex matches, the line is ignored.</text:span><text:line-break/><text:span text:style-name="highlight_co0"># Values:<text:s text:c="2"/>TEXT</text:span><text:line-break/><text:span text:style-name="highlight_co0">#</text:span><text:line-break/>ignoreregex =</text:p>
          </table:table-cell>
        </table:table-row>
      </table:table>
      <text:p text:style-name="Text_20_body">Zum aktivieren muss folgender Eintrag zu der Datei <text:span text:style-name="Source_20_Text">/etc/fail2ban/jail.local</text:span> hinzugefügt werden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fail2ban<text:span text:style-name="highlight_br0">]</text:span><text:line-break/> <text:line-break/>enabled<text:s text:c="2"/>= <text:span text:style-name="highlight_kw2">true</text:span><text:line-break/>port<text:s text:c="5"/>= http,https,<text:span text:style-name="highlight_kw2">ssh</text:span>,smtp,ssmtp<text:line-break/>filter<text:s text:c="3"/>= fail2ban<text:line-break/>logpath<text:s text:c="2"/>= <text:span text:style-name="highlight_sy0">/</text:span>var<text:span text:style-name="highlight_sy0">/</text:span>log<text:span text:style-name="highlight_sy0">/</text:span>fail2ban.log<text:span text:style-name="highlight_sy0">*</text:span><text:line-break/>maxretry = <text:span text:style-name="highlight_nu0">3</text:span><text:line-break/><text:span text:style-name="highlight_co0"># findtime: 2 Wochen</text:span><text:line-break/>findtime = <text:span text:style-name="highlight_nu0">1209600</text:span><text:line-break/><text:span text:style-name="highlight_co0"># bantime: 2 Wochen</text:span><text:line-break/>bantime = <text:span text:style-name="highlight_nu0">1209600</text:span></text:p>
          </table:table-cell>
        </table:table-row>
      </table:table>
      <text:p text:style-name="Text_20_body">Zum Schluss muss noch fail2ban neu gestartet werden und man ist gegen die lästigen Script-Kiddies gesch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fail2ban_permant_ban</dc:title>
  </office:meta>
</office:document-meta>
</file>