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firefox_addons"/><text:bookmark-start text:name="__RefHeading___security_addons_1"/><text:bookmark-start text:name="security_addons"/>Security AddOns<text:bookmark-end text:name="__RefHeading___security_addons_1"/><text:bookmark-end text:name="security_addons"/></text:h>
      <text:p text:style-name="Text_20_body">Firefox lässt sich mühelos durch AddOns erweitern. Alle Addons findet man auf <text:a xlink:type="simple" xlink:href="https://addons.mozilla.org/de/firefox" text:style-name="Internet_20_link" text:visited-style-name="Visited_20_Internet_20_Link">https://addons.mozilla.org/de/firefox</text:a>.</text:p>
      <text:p text:style-name="Text_20_body">Hier eine kleine Auswahl der von mir empfohlenen AddOns, die die Spuren im Web ein wenig verschleier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ddOn  </text:p>
          </table:table-cell>
          <table:table-cell office:value-type="string" table:style-name="tableheader">
            <text:p text:style-name="Table_20_Heading">Kommenta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ddons.mozilla.org/de/firefox/addon/self-destructing-cookies" text:style-name="Internet_20_link" text:visited-style-name="Visited_20_Internet_20_Link">Self Destruction Cookies</text:a></text:p>
          </table:table-cell>
          <table:table-cell office:value-type="string" table:style-name="tablecell">
            <text:p text:style-name="tablealignleft"> Löscht Alle Cookies nach dem schließen des Tab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ddons.mozilla.org/de/firefox/addon/adblock-plus/" text:style-name="Internet_20_link" text:visited-style-name="Visited_20_Internet_20_Link">Adblock Plus</text:a></text:p>
          </table:table-cell>
          <table:table-cell office:value-type="string" table:style-name="tablecell">
            <text:p text:style-name="tablealignleft">Nervige Werbung wird ausgeblendet (besser Adblock Edge verwenden, da hier Werbung verkauft wird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ddons.mozilla.org/de/firefox/addon/adblock-edge/" text:style-name="Internet_20_link" text:visited-style-name="Visited_20_Internet_20_Link">Adblock Edge</text:a></text:p>
          </table:table-cell>
          <table:table-cell office:value-type="string" table:style-name="tablecell">
            <text:p text:style-name="tablealignleft">Nervige Werbung wird ausgeblende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ddons.mozilla.org/de/firefox/addon/wot-safe-browsing-tool/" text:style-name="Internet_20_link" text:visited-style-name="Visited_20_Internet_20_Link">Web of Trust (WOT)</text:a></text:p>
          </table:table-cell>
          <table:table-cell office:value-type="string" table:style-name="tablecell">
            <text:p text:style-name="tablealignleft">Anzeige, ob eine Website (wegen Betrug, Vieren, …) auf der WOT-Blacklist steh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ddons.mozilla.org/de/firefox/addon/flagfox/" text:style-name="Internet_20_link" text:visited-style-name="Visited_20_Internet_20_Link">Flagfox</text:a></text:p>
          </table:table-cell>
          <table:table-cell office:value-type="string" table:style-name="tablecell">
            <text:p text:style-name="tablealignleft">Anzeige, wo eine Webseite (google.de) wirklich liegt (USA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firefox_addons</dc:title>
  </office:meta>
</office:document-meta>
</file>