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grub_schuetzen"/>Jeder, der ein halbwegs guter Admin ist, weiß, dass man sich root-Zugriff verschaffen kann, indem man als init nicht die initrd sonder /bin/bash bootet.</text:p>
      <text:p text:style-name="Text_20_body">Um dies zu umgehen, kann man einfach ein Passwort setzen, dass man eingeben muss, wenn man den GRUB editieren will.</text:p>
      <text:h text:style-name="Heading_20_1" text:outline-level="1"><text:bookmark-start text:name="__RefHeading___passwort_erstellen_1"/><text:bookmark-start text:name="passwort_erstellen"/>Passwort erstellen<text:bookmark-end text:name="__RefHeading___passwort_erstellen_1"/><text:bookmark-end text:name="passwort_erstellen"/></text:h>
      <text:p text:style-name="Text_20_body">Um das Passwort zu erstellen, einfach folgendes einge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1:~ <text:span text:style-name="highlight_co0"># grub-md5-crypt</text:span><text:line-break/>Password:<text:line-break/>Retype password:<text:line-break/><text:span text:style-name="highlight_re4">$1</text:span><text:span text:style-name="highlight_re1">$aTsy50</text:span><text:span text:style-name="highlight_re1">$DK9KylWXNa</text:span><text:span text:style-name="highlight_sy0">/</text:span>o3FHibO1p<text:span text:style-name="highlight_sy0">//</text:span></text:p>
          </table:table-cell>
        </table:table-row>
      </table:table>
      <text:p text:style-name="Text_20_body">Und schon hat mein md5 verschlüsseltes Passwort</text:p>
      <text:h text:style-name="Heading_20_1" text:outline-level="1"><text:bookmark-start text:name="__RefHeading___grub_absichern_2"/><text:bookmark-start text:name="grub_absichern"/>Grub absichern<text:bookmark-end text:name="__RefHeading___grub_absichern_2"/><text:bookmark-end text:name="grub_absichern"/></text:h>
      <text:p text:style-name="Text_20_body">Jetzt muss man das oben erstellet Passwort nur noch in Grub integrieren. Dazu öffnet man die Datei <text:span text:style-name="Emphasis">/boot/grub/menu.lst</text:span> und trägt nach „timeout“ folgendes ein</text:p>
      <text:p text:style-name="Preformatted_20_Text">passwort --md5 $1$aTsy50$DK9KylWXNa/o3FHibO1p//</text:p>
      <text:p text:style-name="Text_20_body">Wer aber in seinem Grub nur Klartextpasswörter mag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, der trägt folgendes ein</text:p>
      <text:p text:style-name="Preformatted_20_Text">passwort hanswurst</text:p>
      <text:p text:style-name="Text_20_body">Ab sofort muss man das Passwort eingeben, wenn man im Grub editieren möch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grub_schuetzen</dc:title>
  </office:meta>
</office:document-meta>
</file>