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2956ff6572f10cf875703153c7d45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cherheit:grub_schuetzen"/>Jeder, der ein halbwegs guter Admin ist, weiß, dass man sich root-Zugriff verschaffen kann, indem man als init nicht die initrd sonder /bin/bash bootet.</text:p>
      <text:p text:style-name="Text_20_body">Um dies zu umgehen, kann man einfach ein Passwort setzen, dass man eingeben muss, wenn man den GRUB editieren will.</text:p>
      <text:h text:style-name="Heading_20_1" text:outline-level="1"><text:bookmark-start text:name="__RefHeading___grub_1_1"/><text:bookmark-start text:name="grub_1"/>Grub 1<text:bookmark-end text:name="__RefHeading___grub_1_1"/><text:bookmark-end text:name="grub_1"/></text:h>
      <text:h text:style-name="Heading_20_2" text:outline-level="2"><text:bookmark-start text:name="__RefHeading___passwort_erstellen_2"/><text:bookmark-start text:name="passwort_erstellen"/>Passwort erstellen<text:bookmark-end text:name="__RefHeading___passwort_erstellen_2"/><text:bookmark-end text:name="passwort_erstellen"/></text:h>
      <text:p text:style-name="Text_20_body">Um das Passwort zu erstellen, einfach folgendes eingeb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erver1:~ <text:span text:style-name="highlight_co0"># grub-md5-crypt</text:span><text:line-break/>Password:<text:line-break/>Retype password:<text:line-break/><text:span text:style-name="highlight_re4">$1</text:span><text:span text:style-name="highlight_re1">$aTsy50</text:span><text:span text:style-name="highlight_re1">$DK9KylWXNa</text:span><text:span text:style-name="highlight_sy0">/</text:span>o3FHibO1p<text:span text:style-name="highlight_sy0">//</text:span></text:p>
          </table:table-cell>
        </table:table-row>
      </table:table>
      <text:p text:style-name="Text_20_body">Und schon hat mein md5 verschlüsseltes Passwort</text:p>
      <text:h text:style-name="Heading_20_2" text:outline-level="2"><text:bookmark-start text:name="__RefHeading___grub_absichern_3"/><text:bookmark-start text:name="grub_absichern"/>Grub absichern<text:bookmark-end text:name="__RefHeading___grub_absichern_3"/><text:bookmark-end text:name="grub_absichern"/></text:h>
      <text:p text:style-name="Text_20_body">Jetzt muss man das oben erstellet Passwort nur noch in Grub integrieren. Dazu öffnet man die Datei <text:span text:style-name="Emphasis">/boot/grub/menu.lst</text:span> und trägt nach „timeout“ folgendes ein</text:p>
      <text:p text:style-name="Preformatted_20_Text">passwort --md5 $1$aTsy50$DK9KylWXNa/o3FHibO1p//</text:p>
      <text:p text:style-name="Text_20_body">Wer aber in seinem Grub nur Klartextpasswörter mag <draw:frame draw:style-name="media" draw:name="0" text:anchor-type="as-char" draw:z-index="0" svg:width="" svg:rel-width="100%" svg:height="0cm"><draw:image xlink:href="Pictures/82956ff6572f10cf875703153c7d45f0.svg" xlink:type="simple" xlink:show="embed" xlink:actuate="onLoad"/></draw:frame>, der trägt folgendes ein</text:p>
      <text:p text:style-name="Preformatted_20_Text">passwort hanswurst</text:p>
      <text:p text:style-name="Text_20_body">Ab sofort muss man das Passwort eingeben, wenn man im Grub editieren möchte</text:p>
      <text:h text:style-name="Heading_20_1" text:outline-level="1"><text:bookmark-start text:name="__RefHeading___grub_2_4"/><text:bookmark-start text:name="grub_2"/>Grub 2<text:bookmark-end text:name="__RefHeading___grub_2_4"/><text:bookmark-end text:name="grub_2"/></text:h>
      <text:h text:style-name="Heading_20_2" text:outline-level="2"><text:bookmark-start text:name="__RefHeading___passwort_erstellen_5"/><text:bookmark-start text:name="passwort_erstellen1"/>Passwort erstellen<text:bookmark-end text:name="__RefHeading___passwort_erstellen_5"/><text:bookmark-end text:name="passwort_erstellen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rub-mkpasswd-pbkdf2<text:line-break/>Enter Password:<text:line-break/>Reenter Password:</text:p>
          </table:table-cell>
        </table:table-row>
      </table:table>
      <text:h text:style-name="Heading_20_2" text:outline-level="2"><text:bookmark-start text:name="__RefHeading___grub_absichern_6"/><text:bookmark-start text:name="grub_absichern1"/>Grub absichern<text:bookmark-end text:name="__RefHeading___grub_absichern_6"/><text:bookmark-end text:name="grub_absichern1"/></text:h>
      <text:p text:style-name="Text_20_body">in der Datei <text:span text:style-name="Source_20_Text">/etc/grub.d/00_header</text:span> folgendes eintrage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t</text:span> <text:span text:style-name="highlight_re2">superusers</text:span>=<text:span text:style-name="highlight_st0">"John"</text:span><text:line-break/> <text:line-break/>password_pbkdf2 John grub.pbkdf2.sha512.10000.FC58373BCA15A797C418C1EA7FFB007BF5A5...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cherheit:grub_schuetzen</dc:title>
  </office:meta>
</office:document-meta>
</file>