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mysql_replication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www.digitalocean.com/community/articles/how-to-set-up-mysql-master-master-replication" text:style-name="Internet_20_link" text:visited-style-name="Visited_20_Internet_20_Link">https://www.digitalocean.com/community/articles/how-to-set-up-mysql-master-master-repl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mysql_replication</dc:title>
  </office:meta>
</office:document-meta>
</file>