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owncloud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tecchannel.de/storage/backup/2040777/cloud_storage_teamdrive_versus_owncloud_ein_security_vergleich/index5.html" text:style-name="Internet_20_link" text:visited-style-name="Visited_20_Internet_20_Link">http://www.tecchannel.de/storage/backup/2040777/cloud_storage_teamdrive_versus_owncloud_ein_security_vergleich/index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owncloud</dc:title>
  </office:meta>
</office:document-meta>
</file>