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cherheit:owncloud_fail2ban"/>Auch Owncloud lässt sich per fail2ban absichern</text:p>
      <text:h text:style-name="Heading_20_1" text:outline-level="1"><text:bookmark-start text:name="__RefHeading___owncloud_1"/><text:bookmark-start text:name="owncloud"/>Owncloud<text:bookmark-end text:name="__RefHeading___owncloud_1"/><text:bookmark-end text:name="owncloud"/></text:h>
      <text:h text:style-name="Heading_20_2" text:outline-level="2"><text:bookmark-start text:name="__RefHeading___logging_aktivieren_2"/><text:bookmark-start text:name="logging_aktivieren"/>Logging aktivieren<text:bookmark-end text:name="__RefHeading___logging_aktivieren_2"/><text:bookmark-end text:name="logging_aktivieren"/></text:h>
      <text:p text:style-name="Text_20_body">Zunächst muss man das Loglevel auf 2 (WARN) oder weniger gesetzt werden. Dies geschieht entweder per Default (Default-Wert = 2), oder indem man in der Config-Datei folgende Zeile setzt. Dabei gelten folgende Levels: 0=DEBUG, 1=INFO, 2=WARN, 3=ERROR (default is WARN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t_h">'loglevel'</text:span> =<text:span text:style-name="highlight_sy0">&gt;</text:span> <text:span text:style-name="highlight_st_h">'2'</text:span>,</text:p>
          </table:table-cell>
        </table:table-row>
      </table:table>
      <text:p text:style-name="Text_20_body">Jetzt loggt owncloud jeden Fehlerhaften Login-Versuch. Leider wird die IP nicht angezeigt. Dies ändert man, indem man folgende Zeile in die Config-Datei einfüg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t_h">'log_authfailip'</text:span> =<text:span text:style-name="highlight_sy0">&gt;</text:span> <text:span text:style-name="highlight_kw2">true</text:span>,</text:p>
          </table:table-cell>
        </table:table-row>
      </table:table>
      <text:p text:style-name="Text_20_body">Jetzt wird auch die IP im Log-File angezeigt</text:p>
      <text:h text:style-name="Heading_20_2" text:outline-level="2"><text:bookmark-start text:name="__RefHeading___fail2ban-regel_erstellen_3"/><text:bookmark-start text:name="fail2ban-regel_erstellen"/>Fail2ban-Regel erstellen<text:bookmark-end text:name="__RefHeading___fail2ban-regel_erstellen_3"/><text:bookmark-end text:name="fail2ban-regel_erstellen"/></text:h>
      <text:p text:style-name="Text_20_body">Als nächstes sollte man das folgende rule-file nach <text:span text:style-name="Source_20_Text">/etc/fail2ban/filter.d</text:span> kopieren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Fail2Ban configuration file</text:span><text:line-break/><text:span text:style-name="highlight_co0">#</text:span><text:line-break/><text:span text:style-name="highlight_co0"># Author: Patrick Schindelmann</text:span><text:line-break/><text:span text:style-name="highlight_co0">#</text:span><text:line-break/><text:span text:style-name="highlight_co0"># $Revision$</text:span><text:line-break/><text:span text:style-name="highlight_co0">#</text:span><text:line-break/> <text:line-break/><text:span text:style-name="highlight_br0">[</text:span>Definition<text:span text:style-name="highlight_br0">]</text:span><text:line-break/> <text:line-break/><text:span text:style-name="highlight_co0"># Option:<text:s text:c="2"/>failregex</text:span><text:line-break/><text:span text:style-name="highlight_co0"># Notes.:<text:s text:c="2"/>regex to match the password failures messages in the logfile. The</text:span><text:line-break/><text:span text:style-name="highlight_co0">#<text:s text:c="10"/>host must be matched by a group named "host". The tag "&lt;HOST&gt;" can</text:span><text:line-break/><text:span text:style-name="highlight_co0">#<text:s text:c="10"/>be used for standard IP/hostname matching and is only an alias for</text:span><text:line-break/><text:span text:style-name="highlight_co0">#<text:s text:c="10"/>(?:::f{4,6}:)?(?P&lt;host&gt;[\w\-.^_]+)</text:span><text:line-break/><text:span text:style-name="highlight_co0"># Values:<text:s text:c="2"/>TEXT</text:span><text:line-break/><text:span text:style-name="highlight_co0">#</text:span><text:line-break/>failregex = ^<text:span text:style-name="highlight_br0">{</text:span><text:span text:style-name="highlight_st0">"app"</text:span>:<text:span text:style-name="highlight_st0">"core"</text:span>,<text:span text:style-name="highlight_st0">"message"</text:span>:<text:span text:style-name="highlight_st0">"Login failed: .*'.*' , wrong password, IP\:&lt;HOST&gt;.*<text:line-break/><text:s text:c="12"/>^{"</text:span>app<text:span text:style-name="highlight_st0">":"</text:span>core<text:span text:style-name="highlight_st0">","</text:span>message<text:span text:style-name="highlight_st0">":"</text:span>Login failed: .<text:span text:style-name="highlight_sy0">*</text:span><text:span text:style-name="highlight_st_h">'.*'</text:span> <text:span text:style-name="highlight_br0">(</text:span>Remote IP: <text:span text:style-name="highlight_st_h">'&lt;HOST&gt;'</text:span>.<text:span text:style-name="highlight_sy0">*</text:span><text:line-break/><text:span text:style-name="highlight_co0"># Option:<text:s text:c="2"/>ignoreregex</text:span><text:line-break/><text:span text:style-name="highlight_co0"># Notes.:<text:s text:c="2"/>regex to ignore. If this regex matches, the line is ignored.</text:span><text:line-break/><text:span text:style-name="highlight_co0"># Values:<text:s text:c="2"/>TEXT</text:span><text:line-break/><text:span text:style-name="highlight_co0">#</text:span><text:line-break/>ignoreregex =</text:p>
          </table:table-cell>
        </table:table-row>
      </table:table>
      <text:p text:style-name="Text_20_body">Zum aktivieren muss folgender Eintrag in die Datei <text:span text:style-name="Source_20_Text">/etc/fail2ban/jail.local</text:span> eingetragen werde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[</text:span>owncloud<text:span text:style-name="highlight_br0">]</text:span><text:line-break/> <text:line-break/>enabled<text:s text:c="2"/>= <text:span text:style-name="highlight_kw2">true</text:span><text:line-break/>port<text:s text:c="5"/>= http,https<text:line-break/>filter<text:s text:c="3"/>= owncloud<text:line-break/>logpath<text:s text:c="2"/>= <text:span text:style-name="highlight_sy0">&lt;</text:span>owncloud-Verzeichnis<text:span text:style-name="highlight_sy0">&gt;/</text:span>data<text:span text:style-name="highlight_sy0">/</text:span>owncloud.log<text:line-break/>maxretry = <text:span text:style-name="highlight_nu0">6</text:span><text:line-break/>findtime = <text:span text:style-name="highlight_nu0">6000</text:span></text:p>
          </table:table-cell>
        </table:table-row>
      </table:table>
      <text:p text:style-name="Text_20_body">Zum Schluss muss noch fail2ban neu gestartet werden und man ist gegen Bruteforce-Attacken gegen ownCloud geschützt.</text:p>
      <text:h text:style-name="Heading_20_1" text:outline-level="1"><text:bookmark-start text:name="__RefHeading___nextcloud_4"/><text:bookmark-start text:name="nextcloud"/>Nextcloud<text:bookmark-end text:name="__RefHeading___nextcloud_4"/><text:bookmark-end text:name="nextcloud"/></text:h>
      <text:p text:style-name="Text_20_body">Da nextcloud ein Fork von owncloud ist, ist das vorgehen hier das selbe. Lediglich die Filterregeln lauten ein wenig anders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 Fail2Ban configuration file</text:span><text:line-break/><text:span text:style-name="highlight_co0">#</text:span><text:line-break/><text:span text:style-name="highlight_co0"># Author: Patrick Schindelmann</text:span><text:line-break/><text:span text:style-name="highlight_co0">#</text:span><text:line-break/><text:span text:style-name="highlight_co0"># $Revision$</text:span><text:line-break/><text:span text:style-name="highlight_co0">#</text:span><text:line-break/> <text:line-break/><text:span text:style-name="highlight_br0">[</text:span>Definition<text:span text:style-name="highlight_br0">]</text:span><text:line-break/> <text:line-break/><text:span text:style-name="highlight_co0"># Option:<text:s text:c="2"/>failregex</text:span><text:line-break/><text:span text:style-name="highlight_co0"># Notes.:<text:s text:c="2"/>regex to match the password failures messages in the logfile. The</text:span><text:line-break/><text:span text:style-name="highlight_co0">#<text:s text:c="10"/>host must be matched by a group named "host". The tag "&lt;HOST&gt;" can</text:span><text:line-break/><text:span text:style-name="highlight_co0">#<text:s text:c="10"/>be used for standard IP/hostname matching and is only an alias for</text:span><text:line-break/><text:span text:style-name="highlight_co0">#<text:s text:c="10"/>(?:::f{4,6}:)?(?P&lt;host&gt;[\w\-.^_]+)</text:span><text:line-break/><text:span text:style-name="highlight_co0"># Values:<text:s text:c="2"/>TEXT</text:span><text:line-break/><text:span text:style-name="highlight_co0">#</text:span><text:line-break/>failregex = ^<text:span text:style-name="highlight_br0">{</text:span><text:span text:style-name="highlight_st0">"app"</text:span>:<text:span text:style-name="highlight_st0">"core"</text:span>,<text:span text:style-name="highlight_st0">"message"</text:span>:<text:span text:style-name="highlight_st0">"Login failed: .*'.*' , wrong password, IP\:&lt;HOST&gt;.*<text:line-break/><text:s text:c="12"/>^{"</text:span>reqId<text:span text:style-name="highlight_st0">":"</text:span>jmTe8ODTcm1BPp6yrgGf<text:span text:style-name="highlight_st0">","</text:span>remoteAddr<text:span text:style-name="highlight_st0">":"</text:span><text:span text:style-name="highlight_sy0">&lt;</text:span>HOST<text:span text:style-name="highlight_sy0">&gt;</text:span><text:span text:style-name="highlight_st0">","</text:span>app<text:span text:style-name="highlight_st0">":"</text:span>core<text:span text:style-name="highlight_st0">","</text:span>message<text:span text:style-name="highlight_st0">":"</text:span>Login failed: .<text:span text:style-name="highlight_sy0">*</text:span><text:line-break/> <text:line-break/><text:span text:style-name="highlight_co0"># Option:<text:s text:c="2"/>ignoreregex</text:span><text:line-break/><text:span text:style-name="highlight_co0"># Notes.:<text:s text:c="2"/>regex to ignore. If this regex matches, the line is ignored.</text:span><text:line-break/><text:span text:style-name="highlight_co0"># Values:<text:s text:c="2"/>TEXT</text:span><text:line-break/><text:span text:style-name="highlight_co0">#</text:span><text:line-break/>ignoreregex =</text:p>
          </table:table-cell>
        </table:table-row>
      </table:table>
      <text:p text:style-name="Text_20_body">Das File wird in das Verzeichnis <text:span text:style-name="Source_20_Text">/etc/fail2ban/filter.d/</text:span> gespeichert und mit folgendem Codeschnipsel in der jail.local aktiviert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[</text:span>nextcloud<text:span text:style-name="highlight_br0">]</text:span><text:line-break/> <text:line-break/>enabled<text:s text:c="2"/>= <text:span text:style-name="highlight_kw2">true</text:span><text:line-break/>port<text:s text:c="5"/>= http,https<text:line-break/>filter<text:s text:c="3"/>= nextcloud<text:line-break/>logpath<text:s text:c="2"/>= <text:span text:style-name="highlight_sy0">/</text:span>var<text:span text:style-name="highlight_sy0">/</text:span>www<text:span text:style-name="highlight_sy0">/</text:span>nextcloud<text:span text:style-name="highlight_sy0">/</text:span>data<text:span text:style-name="highlight_sy0">/</text:span>nextcloud.log<text:line-break/>maxretry = <text:span text:style-name="highlight_nu0">6</text:span><text:line-break/>findtime = <text:span text:style-name="highlight_nu0">6000</text:span></text:p>
          </table:table-cell>
        </table:table-row>
      </table:table>
      <text:p text:style-name="Text_20_body">Dienst restarten und man hat eine einbruchsicherung für nextclou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cherheit:owncloud_fail2ban</dc:title>
  </office:meta>
</office:document-meta>
</file>