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icherheit:passwords"/><text:bookmark-start text:name="__RefHeading___passwort-knacken_fuer_admins_1"/><text:bookmark-start text:name="passwort-knacken_fuer_admins"/>Passwort-Knacken für Admins<text:bookmark-end text:name="__RefHeading___passwort-knacken_fuer_admins_1"/><text:bookmark-end text:name="passwort-knacken_fuer_admins"/></text:h>
      <text:p text:style-name="Text_20_body">23.02.2011</text:p>
      <text:p text:style-name="Text_20_body"><text:span text:style-name="Strong_20_Emphasis">Wer für die Sicherheit von Systemen oder Diensten verantwortlich ist, sollte auch wissen, wie die zugehörigen Passwörter gesichert sind, wie man im Zweifelsfall an sie herankommt und welche Methoden zum Knacken Erfolg versprechen.</text:span></text:p>
      <text:p text:style-name="Text_20_body">J. Dravet hat dazu eine nützliche Übersicht erstellt, die zum einen die notwendigen Grundlagen zu Windows (NT)LM-Hashes und Unix-Passwörtern bis hin zu Applikationen wie Oracle-Datenbanken oder MS-Office erklärt. Darüber hinaus erläutert er nicht nur praktische Ansätze zum Knacken von Passwörtern, sondern auch wie man einen Zugangsschutz umgehen oder entfernen kann.</text:p>
      <text:p text:style-name="Text_20_body"><text:a xlink:type="simple" xlink:href="https://wiki.da-checka.de/doku.php/wiki/sicherheit/cracking_passwords_guide.pdf" text:style-name="Internet_20_link" text:visited-style-name="Visited_20_Internet_20_Link">Cracking Passwords</text:a> (PDF) von J. Drav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icherheit:passwords</dc:title>
  </office:meta>
</office:document-meta>
</file>