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root-zertifikate"/>Leider ist das Root-Zertifikat von CAcert nicht standardmäßig in den Browsern eingetragen.</text:p>
      <text:h text:style-name="Heading_20_1" text:outline-level="1"><text:bookmark-start text:name="__RefHeading___firefox_1"/><text:bookmark-start text:name="firefox"/>Firefox<text:bookmark-end text:name="__RefHeading___firefox_1"/><text:bookmark-end text:name="firefox"/></text:h>
      <text:p text:style-name="Text_20_body">Alle Aktionen sollten über der Firefox-Browser gemacht werden</text:p>
      <text:h text:style-name="Heading_20_2" text:outline-level="2"><text:bookmark-start text:name="__RefHeading___klasse_1_pki_schluessel_2"/><text:bookmark-start text:name="klasse_1_pki_schluessel"/>Klasse 1 PKI Schlüssel<text:bookmark-end text:name="__RefHeading___klasse_1_pki_schluessel_2"/><text:bookmark-end text:name="klasse_1_pki_schluessel"/></text:h>
      <text:list text:style-name="Numbering_20_1" text:continue-numbering="false">
        <text:list-item>
          <text:p text:style-name="Numbering_20_1_Content_First"> Stammzertifikat im PEM-format herunterladen: <text:a xlink:type="simple" xlink:href="http://www.cacert.ort/certs/root.crt" text:style-name="Internet_20_link" text:visited-style-name="Visited_20_Internet_20_Link">http://www.cacert.ort/certs/root.crt</text:a></text:p>
        </text:list-item>
        <text:list-item>
          <text:p text:style-name="Numbering_20_1_Content"> heruntergeladenes Zertifikat öffnen.</text:p>
        </text:list-item>
        <text:list-item>
          <text:p text:style-name="Numbering_20_1_Content_Last"> Es öffnet sich ein Dialogfenster. Hier sollte man den Punkt „Dieser CA vertrauen, um Websites zu identifizieren“ anklicken</text:p>
        </text:list-item>
      </text:list>
      <text:h text:style-name="Heading_20_2" text:outline-level="2"><text:bookmark-start text:name="__RefHeading___klasse_3_pki_schluessel_3"/><text:bookmark-start text:name="klasse_3_pki_schluessel"/>Klasse 3 PKI Schlüssel<text:bookmark-end text:name="__RefHeading___klasse_3_pki_schluessel_3"/><text:bookmark-end text:name="klasse_3_pki_schluessel"/></text:h>
      <text:list text:style-name="Numbering_20_1" text:continue-numbering="false">
        <text:list-item>
          <text:p text:style-name="Numbering_20_1_Content_First"> Stammzertifikat im PEM-format herunterladen: <text:a xlink:type="simple" xlink:href="http://www.cacert.ort/certs/class3.crt" text:style-name="Internet_20_link" text:visited-style-name="Visited_20_Internet_20_Link">http://www.cacert.ort/certs/class3.crt</text:a></text:p>
        </text:list-item>
        <text:list-item>
          <text:p text:style-name="Numbering_20_1_Content"> heruntergeladenes Zertifikat öffnen</text:p>
        </text:list-item>
        <text:list-item>
          <text:p text:style-name="Numbering_20_1_Content_Last"> Es öffnet sich ein Dialogfenster. Hier sollte man den Punkt „Dieser CA vertrauen, um Websites zu identifizieren“ anklicken</text:p>
        </text:list-item>
      </text:list>
      <text:h text:style-name="Heading_20_2" text:outline-level="2"><text:bookmark-start text:name="__RefHeading___zertifikate_loeschen_4"/><text:bookmark-start text:name="zertifikate_loeschen"/>Zertifikate löschen<text:bookmark-end text:name="__RefHeading___zertifikate_loeschen_4"/><text:bookmark-end text:name="zertifikate_loeschen"/></text:h>
      <text:p text:style-name="Text_20_body">Da Firefox einen eigenen Zertifikatsspeicher nutzt, muss man das Menü Extras → Einstellungen → Erweitert → Zertifikate anzeigen lassen. Ein Klicke auf „Zertifikate anzeigen“ öffnet ein Fenster mit allen Zertifikaten. Unter „Zertifizierungsstellen“ muss man die beiden Einträge unter „<text:span text:style-name="underline">Root CA</text:span>“ löschen.</text:p>
      <text:h text:style-name="Heading_20_1" text:outline-level="1"><text:bookmark-start text:name="__RefHeading___chromeinternet_explorer_5"/><text:bookmark-start text:name="chromeinternet_explorer"/>Chrome / Internet Explorer<text:bookmark-end text:name="__RefHeading___chromeinternet_explorer_5"/><text:bookmark-end text:name="chromeinternet_explorer"/></text:h>
      <text:p text:style-name="Text_20_body">Da beide Browser auf den internen Microsoft-Zertifikatsspeicher zugreifen, muss diese Aktion nur einmal per Chrome <text:span text:style-name="underline">oder</text:span> Explorer ausgeführt werden.</text:p>
      <text:h text:style-name="Heading_20_2" text:outline-level="2"><text:bookmark-start text:name="__RefHeading___klasse_1_pki_schluessel_6"/><text:bookmark-start text:name="klasse_1_pki_schluessel1"/>Klasse 1 PKI Schlüssel<text:bookmark-end text:name="__RefHeading___klasse_1_pki_schluessel_6"/><text:bookmark-end text:name="klasse_1_pki_schluessel1"/></text:h>
      <text:list text:style-name="Numbering_20_1" text:continue-numbering="false">
        <text:list-item>
          <text:p text:style-name="Numbering_20_1_Content_First"> Stammzertifikat im PEM-format herunterladen: <text:a xlink:type="simple" xlink:href="http://www.cacert.ort/certs/root.crt" text:style-name="Internet_20_link" text:visited-style-name="Visited_20_Internet_20_Link">http://www.cacert.ort/certs/root.crt</text:a></text:p>
        </text:list-item>
        <text:list-item>
          <text:p text:style-name="Numbering_20_1_Content"> heruntergeladenes Zertifikat öffnen und unten auf „Zertifikat installieren…“ klicken</text:p>
        </text:list-item>
        <text:list-item>
          <text:p text:style-name="Numbering_20_1_Content"> Das Zertifikat „in den folgenden Speicher installieren“: Vertrauenswürdige Stammzertifizieurungsstellen</text:p>
        </text:list-item>
        <text:list-item>
          <text:p text:style-name="Numbering_20_1_Content_Last"> Fertigstellen</text:p>
        </text:list-item>
      </text:list>
      <text:h text:style-name="Heading_20_2" text:outline-level="2"><text:bookmark-start text:name="__RefHeading___klasse_3_pki_schluessel_7"/><text:bookmark-start text:name="klasse_3_pki_schluessel1"/>Klasse 3 PKI Schlüssel<text:bookmark-end text:name="__RefHeading___klasse_3_pki_schluessel_7"/><text:bookmark-end text:name="klasse_3_pki_schluessel1"/></text:h>
      <text:list text:style-name="Numbering_20_1" text:continue-numbering="false">
        <text:list-item>
          <text:p text:style-name="Numbering_20_1_Content_First"> Zwischenzertifikat im PEM-Format herunterladen <text:a xlink:type="simple" xlink:href="http://www.cacert.org/certs/class3.crt" text:style-name="Internet_20_link" text:visited-style-name="Visited_20_Internet_20_Link">http://www.cacert.org/certs/class3.crt</text:a></text:p>
        </text:list-item>
        <text:list-item>
          <text:p text:style-name="Numbering_20_1_Content"> heruntergeladenes Zertifikat öffnen und unten auf „Zertifikat installieren…“ klicken</text:p>
        </text:list-item>
        <text:list-item>
          <text:p text:style-name="Numbering_20_1_Content"> Das Zertifikat „in den folgenden Speicher installieren“: Zwischenzertifikatierungsstellen</text:p>
        </text:list-item>
        <text:list-item>
          <text:p text:style-name="Numbering_20_1_Content_Last"> Fertig</text:p>
        </text:list-item>
      </text:list>
      <text:h text:style-name="Heading_20_2" text:outline-level="2"><text:bookmark-start text:name="__RefHeading___zertifikate_loeschen_8"/><text:bookmark-start text:name="zertifikate_loeschen1"/>Zertifikate löschen<text:bookmark-end text:name="__RefHeading___zertifikate_loeschen_8"/><text:bookmark-end text:name="zertifikate_loeschen1"/></text:h>
      <text:p text:style-name="Text_20_body">Sollte man den Zertifikaten nicht mehr trauen, müssen sie gelöscht werden, Dazu per Start → Ausführen <text:span text:style-name="Source_20_Text">certmgr.msc</text:span> aufrufen, zu Vertrauenswürdige Stammzertifizieurungsstellen <text:span text:style-name="underline">und</text:span> Zwischenzertifikatierungsstellen navigieren und die entsprechenden Zertifikate lös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root-zertifikate</dc:title>
  </office:meta>
</office:document-meta>
</file>